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43b5e5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455695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457cd8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1" officeooo:rsid="0022b627" style:font-name-asian="標楷體1" style:font-name-complex="標楷體1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4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2"><text:s text:c="26"/></text:span></text:span><text:span text:style-name="預設段落字型"><text:span text:style-name="T7"><text:s text:c="7"/>截至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7">年</text:span></text:span><text:span text:style-name="預設段落字型"><text:span text:style-name="T9">0</text:span></text:span><text:span text:style-name="預設段落字型"><text:span text:style-name="T11">4</text:span></text:span><text:span text:style-name="預設段落字型"><text:span text:style-name="T7">月底</text:span></text:span><text:span text:style-name="預設段落字型"><text:span text:style-name="T12"> <text:s text:c="13"/></text:span></text:span></text:p>
      <text:p text:style-name="P2"><text:span text:style-name="預設段落字型"><text:span text:style-name="T12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3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3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3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04-27T13:56:29.399000000</dc:date>
    <meta:editing-cycles>34</meta:editing-cycles>
    <meta:editing-duration>PT25M55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