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9" style:family="paragraph" style:parent-style-name="Text_20_body">
      <style:paragraph-properties fo:margin-top="0cm" fo:margin-bottom="0.159cm" loext:contextual-spacing="false" fo:line-height="0.6cm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6" style:family="paragraph">
      <style:paragraph-properties fo:text-align="center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officeooo:rsid="001dc719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6pt" officeooo:rsid="0022b627" style:letter-kerning="false" style:font-name-asian="標楷體" style:font-size-asian="16pt" style:font-name-complex="新細明體" style:font-size-complex="16pt" style:font-weight-complex="bold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7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335b25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4pt" officeooo:rsid="0043b5e5" style:letter-kerning="false" style:font-name-asian="標楷體" style:font-size-asian="14pt" style:font-name-complex="新細明體" style:font-size-complex="14pt" style:font-weight-complex="bold"/>
    </style:style>
    <style:style style:name="T10" style:family="text">
      <style:text-properties fo:color="#000000" style:font-name="標楷體" fo:font-size="14pt" officeooo:rsid="00455695" style:letter-kerning="false" style:font-name-asian="標楷體" style:font-size-asian="14pt" style:font-name-complex="新細明體" style:font-size-complex="14pt" style:font-weight-complex="bold"/>
    </style:style>
    <style:style style:name="T11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style:font-name="標楷體1" officeooo:rsid="0022b627" style:font-name-asian="標楷體1" style:font-name-complex="標楷體1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</text:span></text:span><text:span text:style-name="預設段落字型"><text:span text:style-name="T4">埔心</text:span></text:span><text:span text:style-name="預設段落字型"><text:span text:style-name="T2">鄉</text:span></text:span><text:span text:style-name="預設段落字型"><text:span text:style-name="T3">(鎮、市)公所</text:span></text:span><text:span text:style-name="預設段落字型"><text:span text:style-name="T2">向非營業特種基金或專戶資金調度情形表</text:span></text:span></text:p>
      <text:p text:style-name="P8"><text:span text:style-name="T13">▇</text:span>公庫無向非營業特種基金或專戶資金調度情形。</text:p>
      <text:p text:style-name="P9"><text:span text:style-name="預設段落字型"><text:span text:style-name="T5">□公庫有向非營業特種基金或專戶資金調度情形，如下： <text:s text:c="6"/></text:span></text:span></text:p>
      <text:p text:style-name="P2"><text:span text:style-name="預設段落字型"><text:span text:style-name="T11"><text:s text:c="26"/></text:span></text:span><text:span text:style-name="預設段落字型"><text:span text:style-name="T7"><text:s text:c="7"/>截至1</text:span></text:span><text:span text:style-name="預設段落字型"><text:span text:style-name="T8">1</text:span></text:span><text:span text:style-name="預設段落字型"><text:span text:style-name="T9">1</text:span></text:span><text:span text:style-name="預設段落字型"><text:span text:style-name="T7">年</text:span></text:span><text:span text:style-name="預設段落字型"><text:span text:style-name="T9">0</text:span></text:span><text:span text:style-name="預設段落字型"><text:span text:style-name="T10">3</text:span></text:span><text:span text:style-name="預設段落字型"><text:span text:style-name="T7">月底</text:span></text:span><text:span text:style-name="預設段落字型"><text:span text:style-name="T11"> <text:s text:c="13"/></text:span></text:span></text:p>
      <text:p text:style-name="P2"><text:span text:style-name="預設段落字型"><text:span text:style-name="T11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3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><draw:line text:anchor-type="paragraph" draw:z-index="1" draw:name="形狀1" draw:style-name="gr2" draw:text-style-name="P16" svg:x1="-16.141cm" svg:y1="0.023cm" svg:x2="1.718cm" svg:y2="7.908cm"><text:p/></draw:line></text:p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><draw:line text:anchor-type="paragraph" draw:z-index="2" draw:name="形狀2" draw:style-name="gr2" draw:text-style-name="P16" svg:x1="0.843cm" svg:y1="0.949cm" svg:x2="-0.877cm" svg:y2="2.245cm"><text:p/></draw:line></text:p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3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</table:table-row>
        <table:table-row table:style-name="表格1.3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7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</table:table-row>
        <table:table-row table:style-name="表格1.8">
          <table:table-cell table:style-name="表格1.A9" office:value-type="string">
            <text:p text:style-name="P7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6">合計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12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12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12">若暫無「</text:span></text:span><text:span text:style-name="預設段落字型"><text:span text:style-name="T6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0cm" svg:y="-0.09cm"><text:p text:style-name="MP2"><text:span text:style-name="MT1">附表二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董孟芸</meta:initial-creator>
    <meta:creation-date>2019-04-30T09:11:00Z</meta:creation-date>
    <dc:date>2022-03-29T13:56:02.945000000</dc:date>
    <meta:editing-cycles>33</meta:editing-cycles>
    <meta:editing-duration>PT25M46S</meta:editing-duration>
    <meta:print-date>2021-06-28T08:58:36.158000000</meta:print-date>
    <meta:document-statistic meta:table-count="1" meta:image-count="0" meta:object-count="0" meta:page-count="1" meta:paragraph-count="17" meta:word-count="246" meta:character-count="392" meta:non-whitespace-character-count="253"/>
    <meta:template xlink:type="simple" xlink:actuate="onRequest" xlink:title="" xlink:href="../../../../財政部來函/1080501公共債務揭露注意事項修改/108A300742_6_011203370911.odt/Normal"/>
  </office:meta>
</office:document-meta>
</file>