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E77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hadow="none" loext:scale-to-X="1" loext:scale-to-Y="1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7">0000/00/00</text:date>, <text:time style:data-style-name="N2" text:time-value="08:47:45.4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1-10-27T08:49:17.760000000</dc:date>
    <meta:editing-duration>PT35M37S</meta:editing-duration>
    <meta:editing-cycles>21</meta:editing-cycles>
    <meta:print-date>2021-06-28T09:03:28.060000000</meta:print-date>
    <meta:document-statistic meta:table-count="1" meta:cell-count="360" meta:object-count="0"/>
  </office:meta>
</office:document-meta>
</file>