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1.09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1.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3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2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2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7"/>
            <table:table-cell table:style-name="ce23" table:number-columns-repeated="1014"/>
          </table:table-row>
          <table:table-row table:style-name="ro2">
            <table:covered-table-cell table:number-columns-repeated="4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12"/>
            <table:table-cell table:style-name="ce17" office:value-type="string" calcext:value-type="string">
              <text:p>是</text:p>
            </table:table-cell>
            <table:table-cell table:style-name="ce17" office:value-type="string" calcext:value-type="string">
              <text:p>否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社政業務-社會運動</text:p>
          </table:table-cell>
          <table:table-cell table:style-name="ce2" office:value-type="string" calcext:value-type="string">
            <text:p>補助彰化縣溪湖奉天宮慈惠堂愛心慈善會歲末迎春寒冬送暖活動</text:p>
          </table:table-cell>
          <table:table-cell table:style-name="ce2" office:value-type="string" calcext:value-type="string">
            <text:p>彰化縣溪湖奉天宮慈惠堂愛心慈善會</text:p>
          </table:table-cell>
          <table:table-cell table:style-name="ce2"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博愛慈善會辦理110年冬令救濟慰問低收入戶活動</text:p>
          </table:table-cell>
          <table:table-cell office:value-type="string" calcext:value-type="string">
            <text:p>交溪湖鎮農會匯入社團法人彰化縣溪湖博愛慈善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2021巨峰葡萄盃慢速壘球錦標賽</text:p>
          </table:table-cell>
          <table:table-cell office:value-type="string" calcext:value-type="string">
            <text:p>交溪湖鎮農會匯入彰化縣溪湖慢速壘球協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東寮社區牛年迎春寫春聯</text:p>
          </table:table-cell>
          <table:table-cell office:value-type="string" calcext:value-type="string">
            <text:p>交溪湖鎮農會存入溪湖鎮東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中竹社區牛年寫春聯贈春聯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大竹社區牛年迎春寫春聯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西勢社區迎新春寫春聯送春聯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中山社區牛年迎春寫春聯送春聯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大突社區辦理元宵節活動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西勢社區辦理「元宵節提燈籠踩街活動」</text:p>
          </table:table-cell>
          <table:table-cell table:style-name="ce4" office:value-type="string" calcext:value-type="string">
            <text:p>交溪湖鎮農會存入溪湖鎮西勢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5000" calcext:value-type="float">
            <text:p>5,000 </text:p>
          </table:table-cell>
          <table:table-cell table:style-name="ce11" office:value-type="string" calcext:value-type="string">
            <text:p>無</text:p>
          </table:table-cell>
          <table:table-cell table:style-name="ce14"/>
          <table:table-cell table:style-name="ce19"/>
          <table:table-cell table:style-name="ce22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補助大庭社區舉辦績優社區經驗交流活動</text:p>
          </table:table-cell>
          <table:table-cell office:value-type="string" calcext:value-type="string">
            <text:p>交溪湖鎮農會存入溪湖鎮大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125000" calcext:value-type="float">
            <text:p>125,000 </text:p>
          </table:table-cell>
          <table:table-cell table:number-columns-repeated="1018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8" table:number-columns-repeated="2"/>
          <table:table-cell table:style-name="ce4"/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主辦主計人員：</text:p>
          </table:table-cell>
          <table:table-cell table:style-name="ce5"/>
          <table:table-cell table:style-name="ce9" table:number-columns-repeated="2"/>
          <table:table-cell table:style-name="ce5" office:value-type="string" calcext:value-type="string">
            <text:p>鎮長：</text:p>
          </table:table-cell>
          <table:table-cell table:style-name="ce15"/>
          <table:table-cell table:style-name="ce20" table:number-columns-repeated="2"/>
          <table:table-cell table:number-columns-repeated="1014"/>
        </table:table-row>
        <table:table-row table:style-name="ro5" table:number-rows-repeated="342">
          <table:table-cell table:style-name="ce5" table:number-columns-repeated="4"/>
          <table:table-cell table:style-name="ce9" table:number-columns-repeated="2"/>
          <table:table-cell table:style-name="ce5"/>
          <table:table-cell table:style-name="ce15"/>
          <table:table-cell table:style-name="ce20" table:number-columns-repeated="2"/>
          <table:table-cell table:number-columns-repeated="1014"/>
        </table:table-row>
        <table:table-row table:style-name="ro5" table:number-rows-repeated="10481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溪湖鎮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溪湖鎮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CH56</dc:creator>
    <dc:date>2021-04-08T07:51:45</dc:date>
    <meta:print-date>2021-04-08T07:51:34</meta:print-date>
    <meta:document-statistic meta:table-count="1" meta:cell-count="106" meta:object-count="0"/>
    <meta:generator>NDC_ODF_Application_Tools/2.0.2$Windows_x86 LibreOffice_project/ed72a44ef8f10c5a9b48f1a4b7467ea50da7b580</meta:generator>
  </office:meta>
</office:document-meta>
</file>