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7"/>
        <table:table-column table:style-name="co9" table:number-columns-repeated="247" table:default-cell-style-name="ce2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9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20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役政業務-役政業務</text:p>
          </table:table-cell>
          <table:table-cell table:style-name="ce2" office:value-type="string" calcext:value-type="string">
            <text:p>110年彰化縣春節敬軍活動經費補助用-社團法人中華民國軍人之友社彰化縣軍人服務站</text:p>
          </table:table-cell>
          <table:table-cell table:style-name="ce2" office:value-type="string" calcext:value-type="string">
            <text:p>社團法人中華民國軍人之友社彰化縣軍人服務站</text:p>
          </table:table-cell>
          <table:table-cell table:style-name="ce2" office:value-type="string" calcext:value-type="string">
            <text:p>民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役政業務-役政業務</text:p>
          </table:table-cell>
          <table:table-cell office:value-type="string" calcext:value-type="string">
            <text:p>110年彰化縣秀水青溪協會全民國防研營用-彰化縣秀水清溪協會</text:p>
          </table:table-cell>
          <table:table-cell office:value-type="string" calcext:value-type="string">
            <text:p>彰化縣秀水清溪協會</text:p>
          </table:table-cell>
          <table:table-cell office:value-type="string" calcext:value-type="string">
            <text:p>民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農業管理與輔導業務-農產推廣</text:p>
          </table:table-cell>
          <table:table-cell office:value-type="string" calcext:value-type="string">
            <text:p>110年金陵風車花海節活動補助經費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農業觀光課</text:p>
          </table:table-cell>
          <table:table-cell/>
          <table:table-cell office:value-type="float" office:value="95000" calcext:value-type="float">
            <text:p>9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農業管理與輔導業務-農產推廣</text:p>
          </table:table-cell>
          <table:table-cell office:value-type="string" calcext:value-type="string">
            <text:p>補助辦理導覽解說人才培訓與秀水鄉景點踩線探訪計畫補助經費(彰化縣產業觀光發展促進協會72378382)</text:p>
          </table:table-cell>
          <table:table-cell office:value-type="string" calcext:value-type="string">
            <text:p>彰化縣產業觀光發展促進協會</text:p>
          </table:table-cell>
          <table:table-cell office:value-type="string" calcext:value-type="string">
            <text:p>農業觀光課</text:p>
          </table:table-cell>
          <table:table-cell table:number-columns-repeated="2" office:value-type="float" office:value="39234" calcext:value-type="float">
            <text:p>39,234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河濱公園及步道1-2月維護補助款(彰化縣秀水鄉安東社區發展協會)</text:p>
          </table:table-cell>
          <table:table-cell office:value-type="string" calcext:value-type="string">
            <text:p>彰化縣秀水鄉安東社區發展協會</text:p>
          </table:table-cell>
          <table:table-cell office:value-type="string" calcext:value-type="string">
            <text:p>建設課</text:p>
          </table:table-cell>
          <table:table-cell/>
          <table:table-cell office:value-type="float" office:value="25000" calcext:value-type="float">
            <text:p>2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陝西公園1-2月維護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建設課</text:p>
          </table:table-cell>
          <table:table-cell/>
          <table:table-cell office:value-type="float" office:value="16000" calcext:value-type="float">
            <text:p>16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陝西公園3-4月維護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建設課</text:p>
          </table:table-cell>
          <table:table-cell table:number-columns-repeated="2" office:value-type="float" office:value="16000" calcext:value-type="float">
            <text:p>16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河濱公園及步道3-4月維護補助款(彰化縣秀水鄉安東社區發展協會)</text:p>
          </table:table-cell>
          <table:table-cell office:value-type="string" calcext:value-type="string">
            <text:p>彰化縣秀水鄉安東社區發展協會</text:p>
          </table:table-cell>
          <table:table-cell office:value-type="string" calcext:value-type="string">
            <text:p>建設課</text:p>
          </table:table-cell>
          <table:table-cell table:number-columns-repeated="2" office:value-type="float" office:value="25000" calcext:value-type="float">
            <text:p>2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辦理關懷弱勢溫馨送暖活動經費-彰化縣武玄日月慈善會</text:p>
          </table:table-cell>
          <table:table-cell office:value-type="string" calcext:value-type="string">
            <text:p>彰化縣武玄日月慈善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95000" calcext:value-type="float">
            <text:p>9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辦理彰化縣第九屆阡藝盃百人爭光全國歌唱比賽暨弱勢交流活動-彰化縣阡藝歌友會</text:p>
          </table:table-cell>
          <table:table-cell office:value-type="string" calcext:value-type="string">
            <text:p>彰化縣阡藝歌友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政業務-社會運動</text:p>
          </table:table-cell>
          <table:table-cell table:style-name="ce4" office:value-type="string" calcext:value-type="string">
            <text:p>補助110年度疼惜咱的囡仔暨節約用電、用電宣導活動-彰化縣彰德慈善會</text:p>
          </table:table-cell>
          <table:table-cell table:style-name="ce4" office:value-type="string" calcext:value-type="string">
            <text:p>彰化縣彰德慈善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10000" calcext:value-type="float">
            <text:p>10,000 </text:p>
          </table:table-cell>
          <table:table-cell table:style-name="ce9" office:value-type="string" calcext:value-type="string">
            <text:p>無</text:p>
          </table:table-cell>
          <table:table-cell table:style-name="ce12"/>
          <table:table-cell table:style-name="ce16"/>
          <table:table-cell table:style-name="ce16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莊雅社區辦理第八屆第一次會員大會補助款(彰化縣秀水鄉莊雅社區發展協會)</text:p>
          </table:table-cell>
          <table:table-cell office:value-type="string" calcext:value-type="string">
            <text:p>彰化縣秀水鄉莊雅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第九屆第一次會員大會補助款(社團法人彰化縣秀水鄉埔崙社區發展協會)</text:p>
          </table:table-cell>
          <table:table-cell office:value-type="string" calcext:value-type="string">
            <text:p>社團法人彰化縣秀水鄉埔崙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10年度各社區守望相助隊慰問金</text:p>
          </table:table-cell>
          <table:table-cell office:value-type="string" calcext:value-type="string">
            <text:p>本鄉13個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95000" calcext:value-type="float">
            <text:p>19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惠來社區辦理辛丑諸吉賀新年春聯揮毫活動補助款(彰化縣秀水鄉惠來社區發展協會)</text:p>
          </table:table-cell>
          <table:table-cell office:value-type="string" calcext:value-type="string">
            <text:p>彰化縣秀水鄉惠來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10年迎春納福大家寫春聯活動補助款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陝西社區辦理第9屆第1次會員大會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陵社區辦理110年金陵風車花海節補助款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85000" calcext:value-type="float">
            <text:p>8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110年度迎新春賀新年書寫春聯活動計畫補助款(上級補助)(社團法人彰化縣秀水鄉埔崙社區發展協會)</text:p>
          </table:table-cell>
          <table:table-cell office:value-type="string" calcext:value-type="string">
            <text:p>社團法人彰化縣秀水鄉埔崙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10年關懷據點暨巷弄長照站申請用電工程補助款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40000" calcext:value-type="float">
            <text:p>4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福安社區辦理110年度牛年迎春-寫春聯送春聯暨防火防災宣導活動補助款(彰化縣秀水鄉福安社區發展協會)</text:p>
          </table:table-cell>
          <table:table-cell office:value-type="string" calcext:value-type="string">
            <text:p>彰化縣秀水鄉福安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義興社區辦理110年度社區健行活動計畫補助款(彰化縣秀水鄉義興社區發展協會)</text:p>
          </table:table-cell>
          <table:table-cell table:style-name="ce4" office:value-type="string" calcext:value-type="string">
            <text:p>彰化縣秀水鄉義興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7"/>
          <table:table-cell table:style-name="ce7" office:value-type="float" office:value="20000" calcext:value-type="float">
            <text:p>20,000 </text:p>
          </table:table-cell>
          <table:table-cell table:style-name="ce9" office:value-type="string" calcext:value-type="string">
            <text:p>無</text:p>
          </table:table-cell>
          <table:table-cell table:style-name="ce12"/>
          <table:table-cell table:style-name="ce16"/>
          <table:table-cell table:style-name="ce1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社區發展-社區發展</text:p>
          </table:table-cell>
          <table:table-cell office:value-type="string" calcext:value-type="string">
            <text:p>馬興社區辦理110年度感恩的心．感謝有您！社區志工歲末感恩餐會暨防詐騙宣導補助款-上級補助(社團法人彰化縣秀水鄉馬興社區發展協會)</text:p>
          </table:table-cell>
          <table:table-cell office:value-type="string" calcext:value-type="string">
            <text:p>社團法人彰化縣秀水鄉馬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馬興社區辦理第10屆第1次會員大會補助款(社團法人彰化縣秀水鄉馬興社區發展協會)</text:p>
          </table:table-cell>
          <table:table-cell office:value-type="string" calcext:value-type="string">
            <text:p>社團法人彰化縣秀水鄉馬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陵社區辦理110年金陵風車花海節補助款-上級補助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迎春揮毫贈春聯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義興社區辦理110年活動中心增購設備計畫補助款(彰化縣秀水鄉義興社區發展協會)</text:p>
          </table:table-cell>
          <table:table-cell office:value-type="string" calcext:value-type="string">
            <text:p>彰化縣秀水鄉義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溪社區辦理彰化縣秀水鄉社區聯盟促進協會-社區工作推展實務研討活動計畫補助款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陵社區辦理110年度新春揮毫贈春聯補助款-上級補助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110年度雅興元宵慶團圓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溪社區辦理110年度迎新賀歲-花藝創作活動-上級補助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金興社區辦理110年迎春納福慶元宵-燈籠彩繪活動補助款-上級補助(彰化縣秀水鄉金興社區發展協會)</text:p>
          </table:table-cell>
          <table:table-cell table:style-name="ce4" office:value-type="string" calcext:value-type="string">
            <text:p>彰化縣秀水鄉金興社區發展協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20000" calcext:value-type="float">
            <text:p>20,000 </text:p>
          </table:table-cell>
          <table:table-cell table:style-name="ce9" office:value-type="string" calcext:value-type="string">
            <text:p>無</text:p>
          </table:table-cell>
          <table:table-cell table:style-name="ce12"/>
          <table:table-cell table:style-name="ce16"/>
          <table:table-cell table:style-name="ce16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福安社區辦理110年度社區經驗交流與學習成長活動補助款(彰化縣秀水鄉福安社區發展協會)</text:p>
          </table:table-cell>
          <table:table-cell office:value-type="string" calcext:value-type="string">
            <text:p>彰化縣秀水鄉福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溪社區辦理寒冬送暖-圍爐送年菜活動補助款-上級補助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10年迎春過好年-花藝活動補助款-上級補助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溪社區辦理110年度元宵燈籠彩繪及搓湯圓活動補助款-上級補助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東社區辦理安東社區迎春寫春聯活動補助款-上級補助(彰化縣秀水鄉安東社區發展協會)</text:p>
          </table:table-cell>
          <table:table-cell office:value-type="string" calcext:value-type="string">
            <text:p>彰化縣秀水鄉安東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溪社區辦理第2屆第1次會員大會補助款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鶴鳴社區辦理第11屆第1次會員大會補助款(彰化縣秀水鄉鶴鳴社區發展協會)</text:p>
          </table:table-cell>
          <table:table-cell office:value-type="string" calcext:value-type="string">
            <text:p>彰化縣秀水鄉鶴鳴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溪社區辦理彰化縣秀水鄉社區聯盟促進協會-社區工作推展實務研討活動計畫補助款 -上級補助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馬興社區辦理110年度媽咪FUN輕鬆暨婦幼安全宣導補助款(社團法人彰化縣秀水鄉馬興社區發展協會)</text:p>
          </table:table-cell>
          <table:table-cell office:value-type="string" calcext:value-type="string">
            <text:p>社團法人彰化縣秀水鄉馬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7000" calcext:value-type="float">
            <text:p>17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4" office:value-type="string" calcext:value-type="string">
            <text:p>埔崙社區辦理110年度社區活動中心增購設備計畫補助款(社團法人彰化縣秀水鄉埔崙社區發展協會)</text:p>
          </table:table-cell>
          <table:table-cell table:style-name="ce4" office:value-type="string" calcext:value-type="string">
            <text:p>社團法人彰化縣秀水鄉埔崙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7"/>
          <table:table-cell table:style-name="ce7" office:value-type="float" office:value="30000" calcext:value-type="float">
            <text:p>30,000 </text:p>
          </table:table-cell>
          <table:table-cell table:style-name="ce9" office:value-type="string" calcext:value-type="string">
            <text:p>無</text:p>
          </table:table-cell>
          <table:table-cell table:style-name="ce12"/>
          <table:table-cell table:style-name="ce16" office:value-type="string" calcext:value-type="string">
            <text:p>ˇ</text:p>
          </table:table-cell>
          <table:table-cell table:style-name="ce16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安溪社區辦理110年度社區活動中心2樓前段修繕工程補助款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99000" calcext:value-type="float">
            <text:p>99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安溪社區辦理110年度安溪社區活動中心2F天花板維修工程補助款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99000" calcext:value-type="float">
            <text:p>99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雅興社區辦理110年度社區關懷照顧據點設備增購補助款(社團法人彰化縣雅興社區發展協會)</text:p>
          </table:table-cell>
          <table:table-cell office:value-type="string" calcext:value-type="string">
            <text:p>社團法人彰化縣雅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3000" calcext:value-type="float">
            <text:p>13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/>
          <table:table-cell table:style-name="ce15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福安社區辦理110年度社區活動中心廚房設備購置計畫補助款(彰化縣秀水鄉福安社區發展協會)</text:p>
          </table:table-cell>
          <table:table-cell office:value-type="string" calcext:value-type="string">
            <text:p>彰化縣秀水鄉福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0" calcext:value-type="float">
            <text:p>3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莊雅社區辦理110年度社區活動中心無障礙設備及廁所修繕計畫補助款(彰化縣秀水鄉莊雅社區發展協會)</text:p>
          </table:table-cell>
          <table:table-cell office:value-type="string" calcext:value-type="string">
            <text:p>彰化縣秀水鄉莊雅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96500" calcext:value-type="float">
            <text:p>96,5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安溪社區辦理110年度社區活動中心2樓地板整修等工程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99000" calcext:value-type="float">
            <text:p>99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福安社區辦理110年度社區活動中心購置冷氣設備計畫補助款(彰化縣秀水鄉福安社區發展協會)</text:p>
          </table:table-cell>
          <table:table-cell office:value-type="string" calcext:value-type="string">
            <text:p>彰化縣秀水鄉福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2000" calcext:value-type="float">
            <text:p>52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5" office:value-type="string" calcext:value-type="string">
            <text:p>ˇ</text:p>
          </table:table-cell>
          <table:table-cell table:style-name="ce1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896734" calcext:value-type="float">
            <text:p>896,734 </text:p>
          </table:table-cell>
          <table:table-cell office:value-type="float" office:value="1716734" calcext:value-type="float">
            <text:p>1,716,734 </text:p>
          </table:table-cell>
          <table:table-cell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4" table:number-columns-repeated="4"/>
          <table:table-cell table:style-name="ce7" table:number-columns-repeated="2"/>
          <table:table-cell table:style-name="ce4"/>
          <table:table-cell table:style-name="ce12"/>
          <table:table-cell table:style-name="ce18" table:number-columns-repeated="2"/>
          <table:table-cell table:number-columns-repeated="101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秀水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秀水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1-07-08T09:00:45</dc:date>
    <meta:print-date>2021-07-08T08:48:58</meta:print-date>
    <meta:document-statistic meta:table-count="1" meta:cell-count="389" meta:object-count="0"/>
    <meta:generator>LibreOffice/5.4.4.2$Windows_X86_64 LibreOffice_project/2524958677847fb3bb44820e40380acbe820f960</meta:generator>
  </office:meta>
</office:document-meta>
</file>