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34.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I1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7"/>
            <table:covered-table-cell table:style-name="ce24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6" office:value-type="string" calcext:value-type="string">
              <text:p>核定金額</text:p>
            </table:table-cell>
            <table:table-cell table:style-name="ce16" office:value-type="string" calcext:value-type="string">
              <text:p>經費支用科目</text:p>
            </table:table-cell>
            <table:table-cell table:style-name="ce20" office:value-type="string" calcext:value-type="string">
              <text:p>主辦機關</text:p>
            </table:table-cell>
            <table:table-cell table:style-name="ce23" office:value-type="string" calcext:value-type="string">
              <text:p>招 標</text:p>
              <text:p>方 式</text:p>
            </table:table-cell>
            <table:table-cell table:style-name="ce16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楊錦發、張玉龍</text:p>
          </table:table-cell>
          <table:table-cell table:style-name="ce9" office:value-type="string" calcext:value-type="string">
            <text:p>秀水鄉馬興村雅興街202號前排水改善工程</text:p>
          </table:table-cell>
          <table:table-cell table:style-name="ce13" office:value-type="string" calcext:value-type="string">
            <text:p>馬興村</text:p>
          </table:table-cell>
          <table:table-cell table:number-columns-repeated="2" table:style-name="ce15" office:value-type="float" office:value="1170" calcext:value-type="float">
            <text:p>1,17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源昌營造股份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梁淑絹</text:p>
          </table:table-cell>
          <table:table-cell table:style-name="ce9" office:value-type="string" calcext:value-type="string">
            <text:p>秀水鄉金陵村合興段283等地號籃球場暨地坪改善工程</text:p>
          </table:table-cell>
          <table:table-cell table:style-name="ce13" office:value-type="string" calcext:value-type="string">
            <text:p>金陵村</text:p>
          </table:table-cell>
          <table:table-cell table:number-columns-repeated="2" table:style-name="ce15" office:value-type="float" office:value="1770" calcext:value-type="float">
            <text:p>1,77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上網招標中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蔣憲忠</text:p>
          </table:table-cell>
          <table:table-cell table:style-name="ce3" office:value-type="string" calcext:value-type="string">
            <text:p>秀水鄉安東村民意街490巷30號旁6處道路改善工程</text:p>
          </table:table-cell>
          <table:table-cell table:style-name="ce13" office:value-type="string" calcext:value-type="string">
            <text:p>安東村等</text:p>
          </table:table-cell>
          <table:table-cell table:number-columns-repeated="2" table:style-name="ce15" office:value-type="float" office:value="2950" calcext:value-type="float">
            <text:p>2,95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和鉅營造有限公司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吳泳慧</text:p>
          </table:table-cell>
          <table:table-cell table:style-name="ce3" office:value-type="string" calcext:value-type="string">
            <text:p>秀水鄉下崙村田洋巷3號前等3處道路改善工程</text:p>
          </table:table-cell>
          <table:table-cell table:style-name="ce13" office:value-type="string" calcext:value-type="string">
            <text:p>下崙村</text:p>
          </table:table-cell>
          <table:table-cell table:number-columns-repeated="2" table:style-name="ce15" office:value-type="float" office:value="9350" calcext:value-type="float">
            <text:p>9,350.0 </text:p>
          </table:table-cell>
          <table:table-cell table:style-name="ce13" office:value-type="string" calcext:value-type="string">
            <text:p>其他公共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健生營造工程有限公司</text:p>
          </table:table-cell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5" table:number-columns-repeated="2"/>
          <table:table-cell table:style-name="ce14"/>
          <table:table-cell table:style-name="ce21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4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5"/>
          <table:table-cell table:style-name="ce15" table:formula="of:=SUM([.D3:.D9])" office:value-type="float" office:value="15240" calcext:value-type="float">
            <text:p>15,240.0 </text:p>
          </table:table-cell>
          <table:table-cell table:style-name="ce15" table:formula="of:=SUM([.E3:.E9])" office:value-type="float" office:value="15240" calcext:value-type="float">
            <text:p>15,240.0 </text:p>
          </table:table-cell>
          <table:table-cell table:style-name="ce19"/>
          <table:table-cell table:style-name="ce22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註： 本表請於每季終了後15日內送本府主計處彙辦。</text:p>
          </table:table-cell>
          <table:table-cell table:style-name="ce11" table:number-columns-repeated="8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I$11" table:range-usable-as="print-range"/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both" style:writing-mode="lr-tb"/>
      <style:header-style>
        <style:header-footer-properties fo:min-height="7.5mm" fo:margin-left="13mm" fo:margin-right="13mm" fo:margin-bottom="1.18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4</text:span><text:span text:style-name="MT1">月至</text:span><text:span text:style-name="MT1">110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10</text:span><text:span text:style-name="MT1">年</text:span><text:span text:style-name="MT1">4</text:span><text:span text:style-name="MT1">月至</text:span><text:span text:style-name="MT1">110</text:span><text:span text:style-name="MT1">年</text:span><text:span text:style-name="MT1">6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/></text:p>
          <text:p><text:span text:style-name="MT2"/></text:p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21-07-06T15:43:24</dc:date>
    <meta:print-date>2021-07-06T15:42:08</meta:print-date>
    <meta:document-statistic meta:table-count="1" meta:cell-count="51" meta:object-count="0"/>
    <meta:generator>LibreOffice/5.4.4.2$Windows_X86_64 LibreOffice_project/2524958677847fb3bb44820e40380acbe820f960</meta:generator>
  </office:meta>
</office:document-meta>
</file>