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fo:font-size="8pt" fo:language="en" fo:country="US" officeooo:rsid="00d7f56b" style:font-size-asian="8pt" style:language-asian="zh" style:country-asian="TW"/>
    </style:style>
    <style:style style:name="T26" style:family="text">
      <style:text-properties fo:font-size="8pt" fo:language="en" fo:country="US" officeooo:rsid="00d90433" style:font-size-asian="8pt" style:language-asian="zh" style:country-asian="TW"/>
    </style:style>
    <style:style style:name="T27" style:family="text">
      <style:text-properties style:font-size-asian="8pt"/>
    </style:style>
    <style:style style:name="T28" style:family="text">
      <style:text-properties style:font-name-asian="新細明體"/>
    </style:style>
    <style:style style:name="T29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0" style:family="text">
      <style:text-properties style:font-name="Times New Roman3" fo:font-size="12pt" fo:letter-spacing="-0.108cm"/>
    </style:style>
    <style:style style:name="T31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2" style:family="text">
      <style:text-properties fo:letter-spacing="-0.037cm" style:font-size-asian="12pt"/>
    </style:style>
    <style:style style:name="T33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1</text:span><text:span text:style-name="T27">月底止</text:span></text:p>
          </table:table-cell>
          <table:table-cell table:style-name="表格1.B2" office:value-type="string">
            <text:p text:style-name="P3"><text:span text:style-name="T8">18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8">仟元</text:span></text:p>
          </table:table-cell>
          <table:table-cell table:style-name="表格1.B2" office:value-type="string">
            <text:p text:style-name="P3"><text:span text:style-name="T10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2</text:span><text:span text:style-name="T27">月底止</text:span></text:p>
          </table:table-cell>
          <table:table-cell table:style-name="表格1.B2" office:value-type="string">
            <text:p text:style-name="P3"><text:span text:style-name="T8">18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3</text:span><text:span text:style-name="T27">月底止</text:span></text:p>
          </table:table-cell>
          <table:table-cell table:style-name="表格1.B2" office:value-type="string">
            <text:p text:style-name="P3"><text:span text:style-name="T8">18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4</text:span><text:span text:style-name="T27">月底止</text:span></text:p>
          </table:table-cell>
          <table:table-cell table:style-name="表格1.B2" office:value-type="string">
            <text:p text:style-name="P3"><text:span text:style-name="T8">18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5</text:span><text:span text:style-name="T27">月底止</text:span></text:p>
          </table:table-cell>
          <table:table-cell table:style-name="表格1.B2" office:value-type="string">
            <text:p text:style-name="P3"><text:span text:style-name="T8">18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6</text:span><text:span text:style-name="T27">月底止</text:span></text:p>
          </table:table-cell>
          <table:table-cell table:style-name="表格1.B2" office:value-type="string">
            <text:p text:style-name="P3"><text:span text:style-name="T8">15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7</text:span><text:span text:style-name="T27">月底止</text:span></text:p>
          </table:table-cell>
          <table:table-cell table:style-name="表格1.B2" office:value-type="string">
            <text:p text:style-name="P3"><text:span text:style-name="T8">15,333,330</text:span><text:span text:style-name="T28">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8</text:span><text:span text:style-name="T27">月底止</text:span></text:p>
          </table:table-cell>
          <table:table-cell table:style-name="表格1.B2" office:value-type="string">
            <text:p text:style-name="P3"><text:span text:style-name="T8">15,333,330</text:span><text:span text:style-name="T28">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9</text:span><text:span text:style-name="T27">月底止</text:span></text:p>
          </table:table-cell>
          <table:table-cell table:style-name="表格1.B2" office:value-type="string">
            <text:p text:style-name="P3"><text:span text:style-name="T8">15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10</text:span><text:span text:style-name="T27">月底止</text:span></text:p>
          </table:table-cell>
          <table:table-cell table:style-name="表格1.B2" office:value-type="string">
            <text:p text:style-name="P3"><text:span text:style-name="T8">15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11</text:span><text:span text:style-name="T27">月底止</text:span></text:p>
          </table:table-cell>
          <table:table-cell table:style-name="表格1.B2" office:value-type="string">
            <text:p text:style-name="P3"><text:span text:style-name="T8">15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5</text:span><text:span text:style-name="T27">年 </text:span><text:span text:style-name="T11">12</text:span><text:span text:style-name="T27">月底止</text:span></text:p>
          </table:table-cell>
          <table:table-cell table:style-name="表格1.B2" office:value-type="string">
            <text:p text:style-name="P3"><text:span text:style-name="T8">150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1</text:span><text:span text:style-name="T27">月底止</text:span></text:p>
          </table:table-cell>
          <table:table-cell table:style-name="表格1.B2" office:value-type="string">
            <text:p text:style-name="P3"><text:span text:style-name="T8">1533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.3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3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4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5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6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7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8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9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10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1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6</text:span><text:span text:style-name="T27">年 </text:span><text:span text:style-name="T11">1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3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4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5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6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7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8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9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10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1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7</text:span><text:span text:style-name="T27">年 </text:span><text:span text:style-name="T11">1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3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4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5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6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7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8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9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10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1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8</text:span><text:span text:style-name="T27">年 </text:span><text:span text:style-name="T11">1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</text:span><text:span text:style-name="T12">9</text:span><text:span text:style-name="T27">年 </text:span><text:span text:style-name="T11">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</text:span><text:span text:style-name="T12">9</text:span><text:span text:style-name="T27">年 </text:span><text:span text:style-name="T11">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</text:span><text:span text:style-name="T12">9</text:span><text:span text:style-name="T27">年 </text:span><text:span text:style-name="T11">3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</text:span><text:span text:style-name="T12">9</text:span><text:span text:style-name="T27">年 </text:span><text:span text:style-name="T11">4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3"><text:span text:style-name="T27">截至</text:span><text:span text:style-name="T11">10</text:span><text:span text:style-name="T12">9</text:span><text:span text:style-name="T27">年 </text:span><text:span text:style-name="T11">5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0</text:span><text:span text:style-name="T12">9</text:span><text:span text:style-name="T27">年 </text:span><text:span text:style-name="T14">6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0</text:span><text:span text:style-name="T12">9</text:span><text:span text:style-name="T27">年 </text:span><text:span text:style-name="T15">7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0</text:span><text:span text:style-name="T12">9</text:span><text:span text:style-name="T27">年 </text:span><text:span text:style-name="T16">8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0</text:span><text:span text:style-name="T12">9</text:span><text:span text:style-name="T27">年 </text:span><text:span text:style-name="T17">9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0</text:span><text:span text:style-name="T12">9</text:span><text:span text:style-name="T27">年 </text:span><text:span text:style-name="T18">10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0</text:span><text:span text:style-name="T12">9</text:span><text:span text:style-name="T27">年 </text:span><text:span text:style-name="T18">1</text:span><text:span text:style-name="T19">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0</text:span><text:span text:style-name="T12">9</text:span><text:span text:style-name="T27">年 </text:span><text:span text:style-name="T18">1</text:span><text:span text:style-name="T20">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</text:span><text:span text:style-name="T13">10</text:span><text:span text:style-name="T27">年 </text:span><text:span text:style-name="T18">1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</text:span><text:span text:style-name="T13">10</text:span><text:span text:style-name="T27">年 </text:span><text:span text:style-name="T21">2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</text:span><text:span text:style-name="T13">10</text:span><text:span text:style-name="T27">年 </text:span><text:span text:style-name="T22">3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27">截至</text:span><text:span text:style-name="T11">1</text:span><text:span text:style-name="T13">10</text:span><text:span text:style-name="T27">年 </text:span><text:span text:style-name="T23">4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</text:span><text:span text:style-name="T13">10</text:span><text:span text:style-name="T27">年 </text:span><text:span text:style-name="T24">5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</text:span><text:span text:style-name="T13">10</text:span><text:span text:style-name="T27">年 </text:span><text:span text:style-name="T25">6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  <table:table-row>
          <table:table-cell table:style-name="表格1.A2" office:value-type="string">
            <text:p text:style-name="P5"><text:span text:style-name="T27">截至</text:span><text:span text:style-name="T11">1</text:span><text:span text:style-name="T13">10</text:span><text:span text:style-name="T27">年 </text:span><text:span text:style-name="T26">7</text:span><text:span text:style-name="T27">月底止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  <table:table-cell table:style-name="表格1.B2" office:value-type="string">
            <text:p text:style-name="P3"><text:span text:style-name="T8">0</text:span><text:span text:style-name="T28">仟元</text:span></text:p>
          </table:table-cell>
          <table:table-cell table:style-name="表格1.B2" office:value-type="string">
            <text:p text:style-name="P3"><text:span text:style-name="T8">0</text:span><text:span text:style-name="T28">萬元</text:span></text:p>
          </table:table-cell>
        </table:table-row>
      </table:table>
      <text:p text:style-name="P6"/>
      <text:p text:style-name="P6">備註：</text:p>
      <text:p text:style-name="P9"><text:span text:style-name="T31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2">每月</text:span><text:span text:style-name="T5">10</text:span><text:span text:style-name="T6">日公告前一個月之債務資訊。</text:span></text:p>
      <text:p text:style-name="P2"><text:span text:style-name="T30">2.</text:span><text:span text:style-name="T29">.</text:span><text:span text:style-name="T6">逐月依時序排列由</text:span><text:span text:style-name="T5">105</text:span><text:span text:style-name="T33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9M6S</meta:editing-duration>
    <meta:editing-cycles>26</meta:editing-cycles>
    <meta:generator>NDC_ODF_Application_Tools/2.0.4$Windows_X86_64 LibreOffice_project/ace8b54cb4771cd6636f2ccb1aac7c9dad875112</meta:generator>
    <dc:title>預設空白範本(writer)</dc:title>
    <dc:date>2021-07-30T11:12:47.209000000</dc:date>
    <meta:document-statistic meta:table-count="1" meta:image-count="0" meta:object-count="0" meta:page-count="4" meta:paragraph-count="349" meta:word-count="1494" meta:character-count="1803" meta:non-whitespace-character-count="17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