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c1cd90" style:font-size-asian="8pt" style:language-asian="zh" style:country-asian="TW"/>
    </style:style>
    <style:style style:name="T15" style:family="text">
      <style:text-properties fo:font-size="8pt" fo:language="en" fo:country="US" officeooo:rsid="00c42fdf" style:font-size-asian="8pt" style:language-asian="zh" style:country-asian="TW"/>
    </style:style>
    <style:style style:name="T16" style:family="text">
      <style:text-properties fo:font-size="8pt" fo:language="en" fo:country="US" officeooo:rsid="00c61ba1" style:font-size-asian="8pt" style:language-asian="zh" style:country-asian="TW"/>
    </style:style>
    <style:style style:name="T17" style:family="text">
      <style:text-properties fo:font-size="8pt" fo:language="en" fo:country="US" officeooo:rsid="00c9f6bb" style:font-size-asian="8pt" style:language-asian="zh" style:country-asian="TW"/>
    </style:style>
    <style:style style:name="T18" style:family="text">
      <style:text-properties fo:font-size="8pt" fo:language="en" fo:country="US" officeooo:rsid="00cd5e4f" style:font-size-asian="8pt" style:language-asian="zh" style:country-asian="TW"/>
    </style:style>
    <style:style style:name="T19" style:family="text">
      <style:text-properties fo:font-size="8pt" fo:language="en" fo:country="US" officeooo:rsid="00ce2980" style:font-size-asian="8pt" style:language-asian="zh" style:country-asian="TW"/>
    </style:style>
    <style:style style:name="T20" style:family="text">
      <style:text-properties fo:font-size="8pt" fo:language="en" fo:country="US" officeooo:rsid="00ce9de0" style:font-size-asian="8pt" style:language-asian="zh" style:country-asian="TW"/>
    </style:style>
    <style:style style:name="T21" style:family="text">
      <style:text-properties fo:font-size="8pt" fo:language="en" fo:country="US" officeooo:rsid="00d26427" style:font-size-asian="8pt" style:language-asian="zh" style:country-asian="TW"/>
    </style:style>
    <style:style style:name="T22" style:family="text">
      <style:text-properties fo:font-size="8pt" fo:language="en" fo:country="US" officeooo:rsid="00d3cb2d" style:font-size-asian="8pt" style:language-asian="zh" style:country-asian="TW"/>
    </style:style>
    <style:style style:name="T23" style:family="text">
      <style:text-properties fo:font-size="8pt" fo:language="en" fo:country="US" officeooo:rsid="00d57bea" style:font-size-asian="8pt" style:language-asian="zh" style:country-asian="TW"/>
    </style:style>
    <style:style style:name="T24" style:family="text">
      <style:text-properties fo:font-size="8pt" fo:language="en" fo:country="US" officeooo:rsid="00d5f870" style:font-size-asian="8pt" style:language-asian="zh" style:country-asian="TW"/>
    </style:style>
    <style:style style:name="T25" style:family="text">
      <style:text-properties fo:font-size="8pt" fo:language="en" fo:country="US" officeooo:rsid="00d7f56b" style:font-size-asian="8pt" style:language-asian="zh" style:country-asian="TW"/>
    </style:style>
    <style:style style:name="T26" style:family="text">
      <style:text-properties style:font-size-asian="8pt"/>
    </style:style>
    <style:style style:name="T27" style:family="text">
      <style:text-properties style:font-name-asian="新細明體"/>
    </style:style>
    <style:style style:name="T28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29" style:family="text">
      <style:text-properties style:font-name="Times New Roman3" fo:font-size="12pt" fo:letter-spacing="-0.108cm"/>
    </style:style>
    <style:style style:name="T30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31" style:family="text">
      <style:text-properties fo:letter-spacing="-0.037cm" style:font-size-asian="12pt"/>
    </style:style>
    <style:style style:name="T32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5</text:span><text:span text:style-name="T26">年 </text:span><text:span text:style-name="T11">1</text:span><text:span text:style-name="T26">月底止</text:span></text:p>
          </table:table-cell>
          <table:table-cell table:style-name="表格1.B2" office:value-type="string">
            <text:p text:style-name="P3"><text:span text:style-name="T8">180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7">仟元</text:span></text:p>
          </table:table-cell>
          <table:table-cell table:style-name="表格1.B2" office:value-type="string">
            <text:p text:style-name="P3"><text:span text:style-name="T10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5</text:span><text:span text:style-name="T26">年 </text:span><text:span text:style-name="T11">2</text:span><text:span text:style-name="T26">月底止</text:span></text:p>
          </table:table-cell>
          <table:table-cell table:style-name="表格1.B2" office:value-type="string">
            <text:p text:style-name="P3"><text:span text:style-name="T8">180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5</text:span><text:span text:style-name="T26">年 </text:span><text:span text:style-name="T11">3</text:span><text:span text:style-name="T26">月底止</text:span></text:p>
          </table:table-cell>
          <table:table-cell table:style-name="表格1.B2" office:value-type="string">
            <text:p text:style-name="P3"><text:span text:style-name="T8">180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5</text:span><text:span text:style-name="T26">年 </text:span><text:span text:style-name="T11">4</text:span><text:span text:style-name="T26">月底止</text:span></text:p>
          </table:table-cell>
          <table:table-cell table:style-name="表格1.B2" office:value-type="string">
            <text:p text:style-name="P3"><text:span text:style-name="T8">180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5</text:span><text:span text:style-name="T26">年 </text:span><text:span text:style-name="T11">5</text:span><text:span text:style-name="T26">月底止</text:span></text:p>
          </table:table-cell>
          <table:table-cell table:style-name="表格1.B2" office:value-type="string">
            <text:p text:style-name="P3"><text:span text:style-name="T8">180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5</text:span><text:span text:style-name="T26">年 </text:span><text:span text:style-name="T11">6</text:span><text:span text:style-name="T26">月底止</text:span></text:p>
          </table:table-cell>
          <table:table-cell table:style-name="表格1.B2" office:value-type="string">
            <text:p text:style-name="P3"><text:span text:style-name="T8">150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5</text:span><text:span text:style-name="T26">年 </text:span><text:span text:style-name="T11">7</text:span><text:span text:style-name="T26">月底止</text:span></text:p>
          </table:table-cell>
          <table:table-cell table:style-name="表格1.B2" office:value-type="string">
            <text:p text:style-name="P3"><text:span text:style-name="T8">15,333,330</text:span><text:span text:style-name="T27">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5</text:span><text:span text:style-name="T26">年 </text:span><text:span text:style-name="T11">8</text:span><text:span text:style-name="T26">月底止</text:span></text:p>
          </table:table-cell>
          <table:table-cell table:style-name="表格1.B2" office:value-type="string">
            <text:p text:style-name="P3"><text:span text:style-name="T8">15,333,330</text:span><text:span text:style-name="T27">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5</text:span><text:span text:style-name="T26">年 </text:span><text:span text:style-name="T11">9</text:span><text:span text:style-name="T26">月底止</text:span></text:p>
          </table:table-cell>
          <table:table-cell table:style-name="表格1.B2" office:value-type="string">
            <text:p text:style-name="P3"><text:span text:style-name="T8">150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5</text:span><text:span text:style-name="T26">年 </text:span><text:span text:style-name="T11">10</text:span><text:span text:style-name="T26">月底止</text:span></text:p>
          </table:table-cell>
          <table:table-cell table:style-name="表格1.B2" office:value-type="string">
            <text:p text:style-name="P3"><text:span text:style-name="T8">150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5</text:span><text:span text:style-name="T26">年 </text:span><text:span text:style-name="T11">11</text:span><text:span text:style-name="T26">月底止</text:span></text:p>
          </table:table-cell>
          <table:table-cell table:style-name="表格1.B2" office:value-type="string">
            <text:p text:style-name="P3"><text:span text:style-name="T8">150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5</text:span><text:span text:style-name="T26">年 </text:span><text:span text:style-name="T11">12</text:span><text:span text:style-name="T26">月底止</text:span></text:p>
          </table:table-cell>
          <table:table-cell table:style-name="表格1.B2" office:value-type="string">
            <text:p text:style-name="P3"><text:span text:style-name="T8">150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6</text:span><text:span text:style-name="T26">年 </text:span><text:span text:style-name="T11">1</text:span><text:span text:style-name="T26">月底止</text:span></text:p>
          </table:table-cell>
          <table:table-cell table:style-name="表格1.B2" office:value-type="string">
            <text:p text:style-name="P3"><text:span text:style-name="T8">15333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.3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6</text:span><text:span text:style-name="T26">年 </text:span><text:span text:style-name="T11">2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6</text:span><text:span text:style-name="T26">年 </text:span><text:span text:style-name="T11">3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6</text:span><text:span text:style-name="T26">年 </text:span><text:span text:style-name="T11">4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6</text:span><text:span text:style-name="T26">年 </text:span><text:span text:style-name="T11">5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6</text:span><text:span text:style-name="T26">年 </text:span><text:span text:style-name="T11">6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6</text:span><text:span text:style-name="T26">年 </text:span><text:span text:style-name="T11">7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26">截至</text:span><text:span text:style-name="T11">106</text:span><text:span text:style-name="T26">年 </text:span><text:span text:style-name="T11">8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6</text:span><text:span text:style-name="T26">年 </text:span><text:span text:style-name="T11">9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6</text:span><text:span text:style-name="T26">年 </text:span><text:span text:style-name="T11">10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6</text:span><text:span text:style-name="T26">年 </text:span><text:span text:style-name="T11">11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6</text:span><text:span text:style-name="T26">年 </text:span><text:span text:style-name="T11">12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7</text:span><text:span text:style-name="T26">年 </text:span><text:span text:style-name="T11">1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7</text:span><text:span text:style-name="T26">年 </text:span><text:span text:style-name="T11">2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7</text:span><text:span text:style-name="T26">年 </text:span><text:span text:style-name="T11">3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7</text:span><text:span text:style-name="T26">年 </text:span><text:span text:style-name="T11">4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7</text:span><text:span text:style-name="T26">年 </text:span><text:span text:style-name="T11">5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7</text:span><text:span text:style-name="T26">年 </text:span><text:span text:style-name="T11">6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7</text:span><text:span text:style-name="T26">年 </text:span><text:span text:style-name="T11">7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7</text:span><text:span text:style-name="T26">年 </text:span><text:span text:style-name="T11">8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7</text:span><text:span text:style-name="T26">年 </text:span><text:span text:style-name="T11">9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7</text:span><text:span text:style-name="T26">年 </text:span><text:span text:style-name="T11">10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7</text:span><text:span text:style-name="T26">年 </text:span><text:span text:style-name="T11">11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7</text:span><text:span text:style-name="T26">年 </text:span><text:span text:style-name="T11">12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8</text:span><text:span text:style-name="T26">年 </text:span><text:span text:style-name="T11">1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8</text:span><text:span text:style-name="T26">年 </text:span><text:span text:style-name="T11">2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8</text:span><text:span text:style-name="T26">年 </text:span><text:span text:style-name="T11">3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8</text:span><text:span text:style-name="T26">年 </text:span><text:span text:style-name="T11">4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8</text:span><text:span text:style-name="T26">年 </text:span><text:span text:style-name="T11">5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26">截至</text:span><text:span text:style-name="T11">108</text:span><text:span text:style-name="T26">年 </text:span><text:span text:style-name="T11">6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8</text:span><text:span text:style-name="T26">年 </text:span><text:span text:style-name="T11">7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8</text:span><text:span text:style-name="T26">年 </text:span><text:span text:style-name="T11">8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8</text:span><text:span text:style-name="T26">年 </text:span><text:span text:style-name="T11">9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8</text:span><text:span text:style-name="T26">年 </text:span><text:span text:style-name="T11">10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8</text:span><text:span text:style-name="T26">年 </text:span><text:span text:style-name="T11">11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8</text:span><text:span text:style-name="T26">年 </text:span><text:span text:style-name="T11">12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</text:span><text:span text:style-name="T12">9</text:span><text:span text:style-name="T26">年 </text:span><text:span text:style-name="T11">1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</text:span><text:span text:style-name="T12">9</text:span><text:span text:style-name="T26">年 </text:span><text:span text:style-name="T11">2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</text:span><text:span text:style-name="T12">9</text:span><text:span text:style-name="T26">年 </text:span><text:span text:style-name="T11">3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</text:span><text:span text:style-name="T12">9</text:span><text:span text:style-name="T26">年 </text:span><text:span text:style-name="T11">4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3"><text:span text:style-name="T26">截至</text:span><text:span text:style-name="T11">10</text:span><text:span text:style-name="T12">9</text:span><text:span text:style-name="T26">年 </text:span><text:span text:style-name="T11">5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5"><text:span text:style-name="T26">截至</text:span><text:span text:style-name="T11">10</text:span><text:span text:style-name="T12">9</text:span><text:span text:style-name="T26">年 </text:span><text:span text:style-name="T14">6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5"><text:span text:style-name="T26">截至</text:span><text:span text:style-name="T11">10</text:span><text:span text:style-name="T12">9</text:span><text:span text:style-name="T26">年 </text:span><text:span text:style-name="T15">7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5"><text:span text:style-name="T26">截至</text:span><text:span text:style-name="T11">10</text:span><text:span text:style-name="T12">9</text:span><text:span text:style-name="T26">年 </text:span><text:span text:style-name="T16">8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5"><text:span text:style-name="T26">截至</text:span><text:span text:style-name="T11">10</text:span><text:span text:style-name="T12">9</text:span><text:span text:style-name="T26">年 </text:span><text:span text:style-name="T17">9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5"><text:span text:style-name="T26">截至</text:span><text:span text:style-name="T11">10</text:span><text:span text:style-name="T12">9</text:span><text:span text:style-name="T26">年 </text:span><text:span text:style-name="T18">10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5"><text:span text:style-name="T26">截至</text:span><text:span text:style-name="T11">10</text:span><text:span text:style-name="T12">9</text:span><text:span text:style-name="T26">年 </text:span><text:span text:style-name="T18">1</text:span><text:span text:style-name="T19">1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5"><text:span text:style-name="T26">截至</text:span><text:span text:style-name="T11">10</text:span><text:span text:style-name="T12">9</text:span><text:span text:style-name="T26">年 </text:span><text:span text:style-name="T18">1</text:span><text:span text:style-name="T20">2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5"><text:span text:style-name="T26">截至</text:span><text:span text:style-name="T11">1</text:span><text:span text:style-name="T13">10</text:span><text:span text:style-name="T26">年 </text:span><text:span text:style-name="T18">1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5"><text:span text:style-name="T26">截至</text:span><text:span text:style-name="T11">1</text:span><text:span text:style-name="T13">10</text:span><text:span text:style-name="T26">年 </text:span><text:span text:style-name="T21">2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5"><text:span text:style-name="T26">截至</text:span><text:span text:style-name="T11">1</text:span><text:span text:style-name="T13">10</text:span><text:span text:style-name="T26">年 </text:span><text:span text:style-name="T22">3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26">截至</text:span><text:span text:style-name="T11">1</text:span><text:span text:style-name="T13">10</text:span><text:span text:style-name="T26">年 </text:span><text:span text:style-name="T23">4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5"><text:span text:style-name="T26">截至</text:span><text:span text:style-name="T11">1</text:span><text:span text:style-name="T13">10</text:span><text:span text:style-name="T26">年 </text:span><text:span text:style-name="T24">5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  <table:table-row>
          <table:table-cell table:style-name="表格1.A2" office:value-type="string">
            <text:p text:style-name="P5"><text:span text:style-name="T26">截至</text:span><text:span text:style-name="T11">1</text:span><text:span text:style-name="T13">10</text:span><text:span text:style-name="T26">年 </text:span><text:span text:style-name="T25">6</text:span><text:span text:style-name="T26">月底止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  <table:table-cell table:style-name="表格1.B2" office:value-type="string">
            <text:p text:style-name="P3"><text:span text:style-name="T8">0</text:span><text:span text:style-name="T27">仟元</text:span></text:p>
          </table:table-cell>
          <table:table-cell table:style-name="表格1.B2" office:value-type="string">
            <text:p text:style-name="P3"><text:span text:style-name="T8">0</text:span><text:span text:style-name="T27">萬元</text:span></text:p>
          </table:table-cell>
        </table:table-row>
      </table:table>
      <text:p text:style-name="P6"/>
      <text:p text:style-name="P6">備註：</text:p>
      <text:p text:style-name="P9"><text:span text:style-name="T30">1.</text:span><text:span text:style-name="T6">除</text:span><text:span text:style-name="T5">1</text:span><text:span text:style-name="T6">月份債務資訊調整於出納事務整理期限結束次日(遇例假日順延)前公告外，</text:span><text:span text:style-name="T31">每月</text:span><text:span text:style-name="T5">10</text:span><text:span text:style-name="T6">日公告前一個月之債務資訊。</text:span></text:p>
      <text:p text:style-name="P2"><text:span text:style-name="T29">2.</text:span><text:span text:style-name="T28">.</text:span><text:span text:style-name="T6">逐月依時序排列由</text:span><text:span text:style-name="T5">105</text:span><text:span text:style-name="T32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8M44S</meta:editing-duration>
    <meta:editing-cycles>25</meta:editing-cycles>
    <meta:generator>NDC_ODF_Application_Tools/2.0.4$Windows_X86_64 LibreOffice_project/ace8b54cb4771cd6636f2ccb1aac7c9dad875112</meta:generator>
    <dc:title>預設空白範本(writer)</dc:title>
    <dc:date>2021-07-08T14:55:11.348000000</dc:date>
    <meta:document-statistic meta:table-count="1" meta:image-count="0" meta:object-count="0" meta:page-count="4" meta:paragraph-count="344" meta:word-count="1474" meta:character-count="1780" meta:non-whitespace-character-count="171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