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 table:number-rows-repeated="7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6:41:24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5-28T08:55:18Z</meta:creation-date>
    <dc:date>2021-04-01T16:42:00.919000000</dc:date>
    <meta:editing-duration>PT13M52S</meta:editing-duration>
    <meta:editing-cycles>15</meta:editing-cycles>
    <meta:document-statistic meta:table-count="1" meta:cell-count="325" meta:object-count="0"/>
  </office:meta>
</office:document-meta>
</file>