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0 年3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00/00/00</text:date>, <text:time style:data-style-name="N2" text:time-value="09:30:17.6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6-03T00:13:50Z</meta:creation-date>
    <dc:date>2021-03-30T09:30:35.527000000</dc:date>
    <meta:print-date>2020-06-03T00:13:30Z</meta:print-date>
    <meta:editing-cycles>11</meta:editing-cycles>
    <meta:editing-duration>PT3M56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