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 style:data-style-name="N2" text:time-value="09:29:36.2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1-03-30T09:30:13.983000000</dc:date>
    <meta:editing-cycles>11</meta:editing-cycles>
    <meta:editing-duration>PT3M53S</meta:editing-duration>
    <meta:document-statistic meta:table-count="1" meta:cell-count="3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