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style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style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style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style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style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style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style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style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style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style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style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style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loext:opacity="100%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1862d" style:language-asian="zh" style:country-asian="TW"/>
    </style:style>
    <style:style style:name="T10" style:family="text">
      <style:text-properties officeooo:rsid="00c2c0c2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10">3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TableLine105486432"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 table:style-name="TableLine105489424"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 table:style-name="TableLine10549078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2088352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208862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2088896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2089168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208944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2089712"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40:52.003000000</meta:creation-date>
    <meta:editing-duration>PT18M48S</meta:editing-duration>
    <meta:editing-cycles>14</meta:editing-cycles>
    <meta:generator>LibreOffice/7.0.2.2$Windows_X86_64 LibreOffice_project/8349ace3c3162073abd90d81fd06dcfb6b36b994</meta:generator>
    <dc:title>預設空白範本(writer)</dc:title>
    <dc:date>2021-03-31T09:05:37.71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