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style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style:contextual-spacing="false"/>
    </style:style>
    <style:style style:name="P8" style:family="paragraph" style:parent-style-name="Table_20_Contents">
      <style:paragraph-properties fo:margin-top="0cm" fo:margin-bottom="0.499cm" style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style:contextual-spacing="false" fo:line-height="118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139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c1cd90" style:font-size-asian="8pt" style:language-asian="zh" style:country-asian="TW"/>
    </style:style>
    <style:style style:name="T15" style:family="text">
      <style:text-properties fo:font-size="8pt" fo:language="en" fo:country="US" officeooo:rsid="00c42fdf" style:font-size-asian="8pt" style:language-asian="zh" style:country-asian="TW"/>
    </style:style>
    <style:style style:name="T16" style:family="text">
      <style:text-properties fo:font-size="8pt" fo:language="en" fo:country="US" officeooo:rsid="00c61ba1" style:font-size-asian="8pt" style:language-asian="zh" style:country-asian="TW"/>
    </style:style>
    <style:style style:name="T17" style:family="text">
      <style:text-properties fo:font-size="8pt" fo:language="en" fo:country="US" officeooo:rsid="00c9f6bb" style:font-size-asian="8pt" style:language-asian="zh" style:country-asian="TW"/>
    </style:style>
    <style:style style:name="T18" style:family="text">
      <style:text-properties fo:font-size="8pt" fo:language="en" fo:country="US" officeooo:rsid="00cd5e4f" style:font-size-asian="8pt" style:language-asian="zh" style:country-asian="TW"/>
    </style:style>
    <style:style style:name="T19" style:family="text">
      <style:text-properties fo:font-size="8pt" fo:language="en" fo:country="US" officeooo:rsid="00ce2980" style:font-size-asian="8pt" style:language-asian="zh" style:country-asian="TW"/>
    </style:style>
    <style:style style:name="T20" style:family="text">
      <style:text-properties fo:font-size="8pt" fo:language="en" fo:country="US" officeooo:rsid="00ce9de0" style:font-size-asian="8pt" style:language-asian="zh" style:country-asian="TW"/>
    </style:style>
    <style:style style:name="T21" style:family="text">
      <style:text-properties style:font-size-asian="8pt"/>
    </style:style>
    <style:style style:name="T22" style:family="text">
      <style:text-properties style:font-name-asian="新細明體"/>
    </style:style>
    <style:style style:name="T23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24" style:family="text">
      <style:text-properties style:font-name="Times New Roman3" fo:font-size="12pt" fo:letter-spacing="-0.108cm"/>
    </style:style>
    <style:style style:name="T25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26" style:family="text">
      <style:text-properties fo:letter-spacing="-0.037cm" style:font-size-asian="12pt"/>
    </style:style>
    <style:style style:name="T27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TableLine104875248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 table:style-name="TableLine104877968">
          <table:table-cell table:style-name="表格1.A2" office:value-type="string">
            <text:p text:style-name="P3"><text:span text:style-name="T21">截至</text:span><text:span text:style-name="T11">105</text:span><text:span text:style-name="T21">年 </text:span><text:span text:style-name="T11">1</text:span><text:span text:style-name="T21">月底止</text:span></text:p>
          </table:table-cell>
          <table:table-cell table:style-name="表格1.B2" office:value-type="string">
            <text:p text:style-name="P3"><text:span text:style-name="T8">180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2">仟元</text:span></text:p>
          </table:table-cell>
          <table:table-cell table:style-name="表格1.B2" office:value-type="string">
            <text:p text:style-name="P3"><text:span text:style-name="T10">0</text:span><text:span text:style-name="T22">萬元</text:span></text:p>
          </table:table-cell>
        </table:table-row>
        <table:table-row table:style-name="TableLine104879872">
          <table:table-cell table:style-name="表格1.A2" office:value-type="string">
            <text:p text:style-name="P3"><text:span text:style-name="T21">截至</text:span><text:span text:style-name="T11">105</text:span><text:span text:style-name="T21">年 </text:span><text:span text:style-name="T11">2</text:span><text:span text:style-name="T21">月底止</text:span></text:p>
          </table:table-cell>
          <table:table-cell table:style-name="表格1.B2" office:value-type="string">
            <text:p text:style-name="P3"><text:span text:style-name="T8">180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100726240">
          <table:table-cell table:style-name="表格1.A2" office:value-type="string">
            <text:p text:style-name="P3"><text:span text:style-name="T21">截至</text:span><text:span text:style-name="T11">105</text:span><text:span text:style-name="T21">年 </text:span><text:span text:style-name="T11">3</text:span><text:span text:style-name="T21">月底止</text:span></text:p>
          </table:table-cell>
          <table:table-cell table:style-name="表格1.B2" office:value-type="string">
            <text:p text:style-name="P3"><text:span text:style-name="T8">180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17552">
          <table:table-cell table:style-name="表格1.A2" office:value-type="string">
            <text:p text:style-name="P3"><text:span text:style-name="T21">截至</text:span><text:span text:style-name="T11">105</text:span><text:span text:style-name="T21">年 </text:span><text:span text:style-name="T11">4</text:span><text:span text:style-name="T21">月底止</text:span></text:p>
          </table:table-cell>
          <table:table-cell table:style-name="表格1.B2" office:value-type="string">
            <text:p text:style-name="P3"><text:span text:style-name="T8">180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17824">
          <table:table-cell table:style-name="表格1.A2" office:value-type="string">
            <text:p text:style-name="P3"><text:span text:style-name="T21">截至</text:span><text:span text:style-name="T11">105</text:span><text:span text:style-name="T21">年 </text:span><text:span text:style-name="T11">5</text:span><text:span text:style-name="T21">月底止</text:span></text:p>
          </table:table-cell>
          <table:table-cell table:style-name="表格1.B2" office:value-type="string">
            <text:p text:style-name="P3"><text:span text:style-name="T8">180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18096">
          <table:table-cell table:style-name="表格1.A2" office:value-type="string">
            <text:p text:style-name="P3"><text:span text:style-name="T21">截至</text:span><text:span text:style-name="T11">105</text:span><text:span text:style-name="T21">年 </text:span><text:span text:style-name="T11">6</text:span><text:span text:style-name="T21">月底止</text:span></text:p>
          </table:table-cell>
          <table:table-cell table:style-name="表格1.B2" office:value-type="string">
            <text:p text:style-name="P3"><text:span text:style-name="T8">150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18368">
          <table:table-cell table:style-name="表格1.A2" office:value-type="string">
            <text:p text:style-name="P3"><text:span text:style-name="T21">截至</text:span><text:span text:style-name="T11">105</text:span><text:span text:style-name="T21">年 </text:span><text:span text:style-name="T11">7</text:span><text:span text:style-name="T21">月底止</text:span></text:p>
          </table:table-cell>
          <table:table-cell table:style-name="表格1.B2" office:value-type="string">
            <text:p text:style-name="P3"><text:span text:style-name="T8">15,333,330</text:span><text:span text:style-name="T22">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18640">
          <table:table-cell table:style-name="表格1.A2" office:value-type="string">
            <text:p text:style-name="P3"><text:span text:style-name="T21">截至</text:span><text:span text:style-name="T11">105</text:span><text:span text:style-name="T21">年 </text:span><text:span text:style-name="T11">8</text:span><text:span text:style-name="T21">月底止</text:span></text:p>
          </table:table-cell>
          <table:table-cell table:style-name="表格1.B2" office:value-type="string">
            <text:p text:style-name="P3"><text:span text:style-name="T8">15,333,330</text:span><text:span text:style-name="T22">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18912">
          <table:table-cell table:style-name="表格1.A2" office:value-type="string">
            <text:p text:style-name="P3"><text:span text:style-name="T21">截至</text:span><text:span text:style-name="T11">105</text:span><text:span text:style-name="T21">年 </text:span><text:span text:style-name="T11">9</text:span><text:span text:style-name="T21">月底止</text:span></text:p>
          </table:table-cell>
          <table:table-cell table:style-name="表格1.B2" office:value-type="string">
            <text:p text:style-name="P3"><text:span text:style-name="T8">150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19184">
          <table:table-cell table:style-name="表格1.A2" office:value-type="string">
            <text:p text:style-name="P3"><text:span text:style-name="T21">截至</text:span><text:span text:style-name="T11">105</text:span><text:span text:style-name="T21">年 </text:span><text:span text:style-name="T11">10</text:span><text:span text:style-name="T21">月底止</text:span></text:p>
          </table:table-cell>
          <table:table-cell table:style-name="表格1.B2" office:value-type="string">
            <text:p text:style-name="P3"><text:span text:style-name="T8">150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19456">
          <table:table-cell table:style-name="表格1.A2" office:value-type="string">
            <text:p text:style-name="P3"><text:span text:style-name="T21">截至</text:span><text:span text:style-name="T11">105</text:span><text:span text:style-name="T21">年 </text:span><text:span text:style-name="T11">11</text:span><text:span text:style-name="T21">月底止</text:span></text:p>
          </table:table-cell>
          <table:table-cell table:style-name="表格1.B2" office:value-type="string">
            <text:p text:style-name="P3"><text:span text:style-name="T8">150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19728">
          <table:table-cell table:style-name="表格1.A2" office:value-type="string">
            <text:p text:style-name="P3"><text:span text:style-name="T21">截至</text:span><text:span text:style-name="T11">105</text:span><text:span text:style-name="T21">年 </text:span><text:span text:style-name="T11">12</text:span><text:span text:style-name="T21">月底止</text:span></text:p>
          </table:table-cell>
          <table:table-cell table:style-name="表格1.B2" office:value-type="string">
            <text:p text:style-name="P3"><text:span text:style-name="T8">150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0000">
          <table:table-cell table:style-name="表格1.A2" office:value-type="string">
            <text:p text:style-name="P3"><text:span text:style-name="T21">截至</text:span><text:span text:style-name="T11">106</text:span><text:span text:style-name="T21">年 </text:span><text:span text:style-name="T11">1</text:span><text:span text:style-name="T21">月底止</text:span></text:p>
          </table:table-cell>
          <table:table-cell table:style-name="表格1.B2" office:value-type="string">
            <text:p text:style-name="P3"><text:span text:style-name="T8">15333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.3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0272">
          <table:table-cell table:style-name="表格1.A2" office:value-type="string">
            <text:p text:style-name="P3"><text:span text:style-name="T21">截至</text:span><text:span text:style-name="T11">106</text:span><text:span text:style-name="T21">年 </text:span><text:span text:style-name="T11">2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0544">
          <table:table-cell table:style-name="表格1.A2" office:value-type="string">
            <text:p text:style-name="P3"><text:span text:style-name="T21">截至</text:span><text:span text:style-name="T11">106</text:span><text:span text:style-name="T21">年 </text:span><text:span text:style-name="T11">3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0816">
          <table:table-cell table:style-name="表格1.A2" office:value-type="string">
            <text:p text:style-name="P3"><text:span text:style-name="T21">截至</text:span><text:span text:style-name="T11">106</text:span><text:span text:style-name="T21">年 </text:span><text:span text:style-name="T11">4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1088">
          <table:table-cell table:style-name="表格1.A2" office:value-type="string">
            <text:p text:style-name="P3"><text:span text:style-name="T21">截至</text:span><text:span text:style-name="T11">106</text:span><text:span text:style-name="T21">年 </text:span><text:span text:style-name="T11">5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1360">
          <table:table-cell table:style-name="表格1.A2" office:value-type="string">
            <text:p text:style-name="P3"><text:span text:style-name="T21">截至</text:span><text:span text:style-name="T11">106</text:span><text:span text:style-name="T21">年 </text:span><text:span text:style-name="T11">6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1632">
          <table:table-cell table:style-name="表格1.A2" office:value-type="string">
            <text:p text:style-name="P3"><text:span text:style-name="T21">截至</text:span><text:span text:style-name="T11">106</text:span><text:span text:style-name="T21">年 </text:span><text:span text:style-name="T11">7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ext:soft-page-break/>
        <table:table-row table:style-name="TableLine360921904">
          <table:table-cell table:style-name="表格1.A2" office:value-type="string">
            <text:p text:style-name="P3"><text:span text:style-name="T21">截至</text:span><text:span text:style-name="T11">106</text:span><text:span text:style-name="T21">年 </text:span><text:span text:style-name="T11">8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2176">
          <table:table-cell table:style-name="表格1.A2" office:value-type="string">
            <text:p text:style-name="P3"><text:span text:style-name="T21">截至</text:span><text:span text:style-name="T11">106</text:span><text:span text:style-name="T21">年 </text:span><text:span text:style-name="T11">9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2448">
          <table:table-cell table:style-name="表格1.A2" office:value-type="string">
            <text:p text:style-name="P3"><text:span text:style-name="T21">截至</text:span><text:span text:style-name="T11">106</text:span><text:span text:style-name="T21">年 </text:span><text:span text:style-name="T11">10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2720">
          <table:table-cell table:style-name="表格1.A2" office:value-type="string">
            <text:p text:style-name="P3"><text:span text:style-name="T21">截至</text:span><text:span text:style-name="T11">106</text:span><text:span text:style-name="T21">年 </text:span><text:span text:style-name="T11">11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2992">
          <table:table-cell table:style-name="表格1.A2" office:value-type="string">
            <text:p text:style-name="P3"><text:span text:style-name="T21">截至</text:span><text:span text:style-name="T11">106</text:span><text:span text:style-name="T21">年 </text:span><text:span text:style-name="T11">12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3264">
          <table:table-cell table:style-name="表格1.A2" office:value-type="string">
            <text:p text:style-name="P3"><text:span text:style-name="T21">截至</text:span><text:span text:style-name="T11">107</text:span><text:span text:style-name="T21">年 </text:span><text:span text:style-name="T11">1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3536">
          <table:table-cell table:style-name="表格1.A2" office:value-type="string">
            <text:p text:style-name="P3"><text:span text:style-name="T21">截至</text:span><text:span text:style-name="T11">107</text:span><text:span text:style-name="T21">年 </text:span><text:span text:style-name="T11">2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3808">
          <table:table-cell table:style-name="表格1.A2" office:value-type="string">
            <text:p text:style-name="P3"><text:span text:style-name="T21">截至</text:span><text:span text:style-name="T11">107</text:span><text:span text:style-name="T21">年 </text:span><text:span text:style-name="T11">3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4080">
          <table:table-cell table:style-name="表格1.A2" office:value-type="string">
            <text:p text:style-name="P3"><text:span text:style-name="T21">截至</text:span><text:span text:style-name="T11">107</text:span><text:span text:style-name="T21">年 </text:span><text:span text:style-name="T11">4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4352">
          <table:table-cell table:style-name="表格1.A2" office:value-type="string">
            <text:p text:style-name="P3"><text:span text:style-name="T21">截至</text:span><text:span text:style-name="T11">107</text:span><text:span text:style-name="T21">年 </text:span><text:span text:style-name="T11">5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4624">
          <table:table-cell table:style-name="表格1.A2" office:value-type="string">
            <text:p text:style-name="P3"><text:span text:style-name="T21">截至</text:span><text:span text:style-name="T11">107</text:span><text:span text:style-name="T21">年 </text:span><text:span text:style-name="T11">6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4896">
          <table:table-cell table:style-name="表格1.A2" office:value-type="string">
            <text:p text:style-name="P3"><text:span text:style-name="T21">截至</text:span><text:span text:style-name="T11">107</text:span><text:span text:style-name="T21">年 </text:span><text:span text:style-name="T11">7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25168">
          <table:table-cell table:style-name="表格1.A2" office:value-type="string">
            <text:p text:style-name="P3"><text:span text:style-name="T21">截至</text:span><text:span text:style-name="T11">107</text:span><text:span text:style-name="T21">年 </text:span><text:span text:style-name="T11">8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38032">
          <table:table-cell table:style-name="表格1.A2" office:value-type="string">
            <text:p text:style-name="P3"><text:span text:style-name="T21">截至</text:span><text:span text:style-name="T11">107</text:span><text:span text:style-name="T21">年 </text:span><text:span text:style-name="T11">9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38304">
          <table:table-cell table:style-name="表格1.A2" office:value-type="string">
            <text:p text:style-name="P3"><text:span text:style-name="T21">截至</text:span><text:span text:style-name="T11">107</text:span><text:span text:style-name="T21">年 </text:span><text:span text:style-name="T11">10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38576">
          <table:table-cell table:style-name="表格1.A2" office:value-type="string">
            <text:p text:style-name="P3"><text:span text:style-name="T21">截至</text:span><text:span text:style-name="T11">107</text:span><text:span text:style-name="T21">年 </text:span><text:span text:style-name="T11">11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38848">
          <table:table-cell table:style-name="表格1.A2" office:value-type="string">
            <text:p text:style-name="P3"><text:span text:style-name="T21">截至</text:span><text:span text:style-name="T11">107</text:span><text:span text:style-name="T21">年 </text:span><text:span text:style-name="T11">12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39120">
          <table:table-cell table:style-name="表格1.A2" office:value-type="string">
            <text:p text:style-name="P3"><text:span text:style-name="T21">截至</text:span><text:span text:style-name="T11">108</text:span><text:span text:style-name="T21">年 </text:span><text:span text:style-name="T11">1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39392">
          <table:table-cell table:style-name="表格1.A2" office:value-type="string">
            <text:p text:style-name="P3"><text:span text:style-name="T21">截至</text:span><text:span text:style-name="T11">108</text:span><text:span text:style-name="T21">年 </text:span><text:span text:style-name="T11">2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39664">
          <table:table-cell table:style-name="表格1.A2" office:value-type="string">
            <text:p text:style-name="P3"><text:span text:style-name="T21">截至</text:span><text:span text:style-name="T11">108</text:span><text:span text:style-name="T21">年 </text:span><text:span text:style-name="T11">3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39936">
          <table:table-cell table:style-name="表格1.A2" office:value-type="string">
            <text:p text:style-name="P3"><text:span text:style-name="T21">截至</text:span><text:span text:style-name="T11">108</text:span><text:span text:style-name="T21">年 </text:span><text:span text:style-name="T11">4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0208">
          <table:table-cell table:style-name="表格1.A2" office:value-type="string">
            <text:p text:style-name="P3"><text:span text:style-name="T21">截至</text:span><text:span text:style-name="T11">108</text:span><text:span text:style-name="T21">年 </text:span><text:span text:style-name="T11">5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ext:soft-page-break/>
        <table:table-row table:style-name="TableLine360940480">
          <table:table-cell table:style-name="表格1.A2" office:value-type="string">
            <text:p text:style-name="P3"><text:span text:style-name="T21">截至</text:span><text:span text:style-name="T11">108</text:span><text:span text:style-name="T21">年 </text:span><text:span text:style-name="T11">6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0752">
          <table:table-cell table:style-name="表格1.A2" office:value-type="string">
            <text:p text:style-name="P3"><text:span text:style-name="T21">截至</text:span><text:span text:style-name="T11">108</text:span><text:span text:style-name="T21">年 </text:span><text:span text:style-name="T11">7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1024">
          <table:table-cell table:style-name="表格1.A2" office:value-type="string">
            <text:p text:style-name="P3"><text:span text:style-name="T21">截至</text:span><text:span text:style-name="T11">108</text:span><text:span text:style-name="T21">年 </text:span><text:span text:style-name="T11">8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1296">
          <table:table-cell table:style-name="表格1.A2" office:value-type="string">
            <text:p text:style-name="P3"><text:span text:style-name="T21">截至</text:span><text:span text:style-name="T11">108</text:span><text:span text:style-name="T21">年 </text:span><text:span text:style-name="T11">9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1568">
          <table:table-cell table:style-name="表格1.A2" office:value-type="string">
            <text:p text:style-name="P3"><text:span text:style-name="T21">截至</text:span><text:span text:style-name="T11">108</text:span><text:span text:style-name="T21">年 </text:span><text:span text:style-name="T11">10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1840">
          <table:table-cell table:style-name="表格1.A2" office:value-type="string">
            <text:p text:style-name="P3"><text:span text:style-name="T21">截至</text:span><text:span text:style-name="T11">108</text:span><text:span text:style-name="T21">年 </text:span><text:span text:style-name="T11">11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2112">
          <table:table-cell table:style-name="表格1.A2" office:value-type="string">
            <text:p text:style-name="P3"><text:span text:style-name="T21">截至</text:span><text:span text:style-name="T11">108</text:span><text:span text:style-name="T21">年 </text:span><text:span text:style-name="T11">12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2384">
          <table:table-cell table:style-name="表格1.A2" office:value-type="string">
            <text:p text:style-name="P3"><text:span text:style-name="T21">截至</text:span><text:span text:style-name="T11">10</text:span><text:span text:style-name="T12">9</text:span><text:span text:style-name="T21">年 </text:span><text:span text:style-name="T11">1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2656">
          <table:table-cell table:style-name="表格1.A2" office:value-type="string">
            <text:p text:style-name="P3"><text:span text:style-name="T21">截至</text:span><text:span text:style-name="T11">10</text:span><text:span text:style-name="T12">9</text:span><text:span text:style-name="T21">年 </text:span><text:span text:style-name="T11">2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2928">
          <table:table-cell table:style-name="表格1.A2" office:value-type="string">
            <text:p text:style-name="P3"><text:span text:style-name="T21">截至</text:span><text:span text:style-name="T11">10</text:span><text:span text:style-name="T12">9</text:span><text:span text:style-name="T21">年 </text:span><text:span text:style-name="T11">3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3200">
          <table:table-cell table:style-name="表格1.A2" office:value-type="string">
            <text:p text:style-name="P3"><text:span text:style-name="T21">截至</text:span><text:span text:style-name="T11">10</text:span><text:span text:style-name="T12">9</text:span><text:span text:style-name="T21">年 </text:span><text:span text:style-name="T11">4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3472">
          <table:table-cell table:style-name="表格1.A2" office:value-type="string">
            <text:p text:style-name="P3"><text:span text:style-name="T21">截至</text:span><text:span text:style-name="T11">10</text:span><text:span text:style-name="T12">9</text:span><text:span text:style-name="T21">年 </text:span><text:span text:style-name="T11">5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3744">
          <table:table-cell table:style-name="表格1.A2" office:value-type="string">
            <text:p text:style-name="P5"><text:span text:style-name="T21">截至</text:span><text:span text:style-name="T11">10</text:span><text:span text:style-name="T12">9</text:span><text:span text:style-name="T21">年 </text:span><text:span text:style-name="T14">6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4016">
          <table:table-cell table:style-name="表格1.A2" office:value-type="string">
            <text:p text:style-name="P5"><text:span text:style-name="T21">截至</text:span><text:span text:style-name="T11">10</text:span><text:span text:style-name="T12">9</text:span><text:span text:style-name="T21">年 </text:span><text:span text:style-name="T15">7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4288">
          <table:table-cell table:style-name="表格1.A2" office:value-type="string">
            <text:p text:style-name="P5"><text:span text:style-name="T21">截至</text:span><text:span text:style-name="T11">10</text:span><text:span text:style-name="T12">9</text:span><text:span text:style-name="T21">年 </text:span><text:span text:style-name="T16">8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4560">
          <table:table-cell table:style-name="表格1.A2" office:value-type="string">
            <text:p text:style-name="P5"><text:span text:style-name="T21">截至</text:span><text:span text:style-name="T11">10</text:span><text:span text:style-name="T12">9</text:span><text:span text:style-name="T21">年 </text:span><text:span text:style-name="T17">9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4832">
          <table:table-cell table:style-name="表格1.A2" office:value-type="string">
            <text:p text:style-name="P5"><text:span text:style-name="T21">截至</text:span><text:span text:style-name="T11">10</text:span><text:span text:style-name="T12">9</text:span><text:span text:style-name="T21">年 </text:span><text:span text:style-name="T18">10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5104">
          <table:table-cell table:style-name="表格1.A2" office:value-type="string">
            <text:p text:style-name="P5"><text:span text:style-name="T21">截至</text:span><text:span text:style-name="T11">10</text:span><text:span text:style-name="T12">9</text:span><text:span text:style-name="T21">年 </text:span><text:span text:style-name="T18">1</text:span><text:span text:style-name="T19">1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5376">
          <table:table-cell table:style-name="表格1.A2" office:value-type="string">
            <text:p text:style-name="P5"><text:span text:style-name="T21">截至</text:span><text:span text:style-name="T11">10</text:span><text:span text:style-name="T12">9</text:span><text:span text:style-name="T21">年 </text:span><text:span text:style-name="T18">1</text:span><text:span text:style-name="T20">2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  <table:table-row table:style-name="TableLine360945648">
          <table:table-cell table:style-name="表格1.A2" office:value-type="string">
            <text:p text:style-name="P5"><text:span text:style-name="T21">截至</text:span><text:span text:style-name="T11">1</text:span><text:span text:style-name="T13">10</text:span><text:span text:style-name="T21">年 </text:span><text:span text:style-name="T18">1</text:span><text:span text:style-name="T21">月底止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  <table:table-cell table:style-name="表格1.B2" office:value-type="string">
            <text:p text:style-name="P3"><text:span text:style-name="T8">0</text:span><text:span text:style-name="T22">仟元</text:span></text:p>
          </table:table-cell>
          <table:table-cell table:style-name="表格1.B2" office:value-type="string">
            <text:p text:style-name="P3"><text:span text:style-name="T8">0</text:span><text:span text:style-name="T22">萬元</text:span></text:p>
          </table:table-cell>
        </table:table-row>
      </table:table>
      <text:p text:style-name="P6"/>
      <text:p text:style-name="P6"/>
      <text:p text:style-name="P6"/>
      <text:p text:style-name="P6"><text:soft-page-break/>備註：</text:p>
      <text:p text:style-name="P9"><text:span text:style-name="T25">1.</text:span><text:span text:style-name="T6">除</text:span><text:span text:style-name="T5">1</text:span><text:span text:style-name="T6">月份債務資訊調整於出納事務整理期限結束次日(遇例假日順延)前公告外，</text:span><text:span text:style-name="T26">每月</text:span><text:span text:style-name="T5">10</text:span><text:span text:style-name="T6">日公告前一個月之債務資訊。</text:span></text:p>
      <text:p text:style-name="P2"><text:span text:style-name="T24">2.</text:span><text:span text:style-name="T23">.</text:span><text:span text:style-name="T6">逐月依時序排列由</text:span><text:span text:style-name="T5">105</text:span><text:span text:style-name="T27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1:23:24.250000000</meta:creation-date>
    <meta:editing-duration>PT1H6M11S</meta:editing-duration>
    <meta:editing-cycles>19</meta:editing-cycles>
    <meta:generator>LibreOffice/7.0.2.2$Windows_X86_64 LibreOffice_project/8349ace3c3162073abd90d81fd06dcfb6b36b994</meta:generator>
    <dc:title>預設空白範本(writer)</dc:title>
    <dc:date>2021-02-02T09:30:22.174000000</dc:date>
    <meta:document-statistic meta:table-count="1" meta:image-count="0" meta:object-count="0" meta:page-count="4" meta:paragraph-count="319" meta:word-count="1374" meta:character-count="1665" meta:non-whitespace-character-count="160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