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2">田中</text:span></text:span><text:span text:style-name="預設段落字型"><text:span text:style-name="T2">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0年</text:span></text:span><text:span text:style-name="預設段落字型"><text:span text:style-name="T6">7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21-01-29T03:15:00Z</meta:creation-date>
    <dc:date>2021-07-27T12:49:43.66</dc:date>
    <meta:editing-cycles>8</meta:editing-cycles>
    <meta:editing-duration>PT4M28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110年01月公債資金調度情形表_119_1100129.odt/Normal"/>
  </office:meta>
</office:document-meta>
</file>