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1.9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1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3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E73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埔心鄉公所公共債務訊息 <text:s text:c="30"/>單位：新臺幣元</text:p>
          </table:table-cell>
          <table:covered-table-cell table:number-columns-repeated="4"/>
          <table:table-cell table:style-name="ce1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hadow="none" style:scale-to="337%" loext:scale-to-X="1" loext:scale-to-Y="1" style:print="charts drawings objects"/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8">0000/00/00</text:date>, <text:time style:data-style-name="N2" text:time-value="09:03:01.3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1-06-28T08:56:03.843000000</dc:date>
    <meta:editing-duration>PT31M34S</meta:editing-duration>
    <meta:editing-cycles>17</meta:editing-cycles>
    <meta:print-date>2021-06-28T09:03:28.060000000</meta:print-date>
    <meta:document-statistic meta:table-count="1" meta:cell-count="340" meta:object-count="0"/>
  </office:meta>
</office:document-meta>
</file>