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51199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36ec44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8">0</text:span></text:span><text:span text:style-name="預設段落字型"><text:span text:style-name="T10">5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5-26T10:44:39.942000000</dc:date>
    <meta:editing-cycles>23</meta:editing-cycles>
    <meta:editing-duration>PT23M42S</meta:editing-duration>
    <meta:print-date>2020-11-26T16:42:12.53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