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d3c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1" officeooo:rsid="0022b627" style:font-name-asian="標楷體1" style:font-name-complex="標楷體1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2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7"><text:s text:c="7"/>截至1</text:span></text:span><text:span text:style-name="預設段落字型"><text:span text:style-name="T9">10</text:span></text:span><text:span text:style-name="預設段落字型"><text:span text:style-name="T7">年</text:span></text:span><text:span text:style-name="預設段落字型"><text:span text:style-name="T9">01</text:span></text:span><text:span text:style-name="預設段落字型"><text:span text:style-name="T7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1-28T11:11:00.990000000</dc:date>
    <meta:editing-cycles>19</meta:editing-cycles>
    <meta:editing-duration>PT22M59S</meta:editing-duration>
    <meta:print-date>2020-11-26T16:42:12.53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