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er</meta:initial-creator>
    <dc:creator>ch451</dc:creator>
    <meta:creation-date>2020-05-28T08:55:18Z</meta:creation-date>
    <dc:date>2021-07-28T06:10:51Z</dc:date>
    <meta:print-date>2021-07-28T06:10:46Z</meta:print-date>
  </office:meta>
</office:document-meta>
</file>