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SimSu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13cm" table:align="center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0.669cm"/>
    </style:style>
    <style:style style:name="表格2.C" style:family="table-column">
      <style:table-column-properties style:column-width="0.67cm"/>
    </style:style>
    <style:style style:name="表格2.H" style:family="table-column">
      <style:table-column-properties style:column-width="0.265cm"/>
    </style:style>
    <style:style style:name="表格2.I" style:family="table-column">
      <style:table-column-properties style:column-width="0.406cm"/>
    </style:style>
    <style:style style:name="表格2.K" style:family="table-column">
      <style:table-column-properties style:column-width="0.037cm"/>
    </style:style>
    <style:style style:name="表格2.L" style:family="table-column">
      <style:table-column-properties style:column-width="0.633cm"/>
    </style:style>
    <style:style style:name="表格2.M" style:family="table-column">
      <style:table-column-properties style:column-width="0.66cm"/>
    </style:style>
    <style:style style:name="表格2.N" style:family="table-column">
      <style:table-column-properties style:column-width="1.882cm"/>
    </style:style>
    <style:style style:name="表格2.O" style:family="table-column">
      <style:table-column-properties style:column-width="1.27cm"/>
    </style:style>
    <style:style style:name="表格2.P" style:family="table-column">
      <style:table-column-properties style:column-width="3.219cm"/>
    </style:style>
    <style:style style:name="表格2.Q" style:family="table-column">
      <style:table-column-properties style:column-width="3.755cm"/>
    </style:style>
    <style:style style:name="表格2.1" style:family="table-row">
      <style:table-row-properties style:min-row-height="1.39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2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64cm" fo:keep-together="always"/>
    </style:style>
    <style:style style:name="表格2.4" style:family="table-row">
      <style:table-row-properties style:min-row-height="1.57cm" fo:keep-together="always"/>
    </style:style>
    <style:style style:name="表格2.5" style:family="table-row">
      <style:table-row-properties style:min-row-height="1.023cm" fo:keep-together="always"/>
    </style:style>
    <style:style style:name="表格3" style:family="table">
      <style:table-properties style:width="18.433cm" fo:margin-left="-0.199cm" table:align="left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8.908cm"/>
    </style:style>
    <style:style style:name="表格3.1" style:family="table-row">
      <style:table-row-properties style:min-row-height="6.3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6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7" style:family="paragraph" style:parent-style-name="Standard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28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.423cm"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8080" loext:opacity="100%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8080" loext:opacity="100%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line-height-at-least="0cm"/>
      <style:text-properties style:font-name-complex="標楷體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fo:margin-left="0cm" fo:margin-right="0cm" fo:line-height="0.847cm" fo:text-indent="0.564cm" style:auto-text-indent="false"/>
    </style:style>
    <style:style style:name="P41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2.261cm" fo:margin-right="0cm" fo:line-height="0.847cm" fo:text-indent="-1.693cm" style:auto-text-indent="false"/>
    </style:style>
    <style:style style:name="P43" style:family="paragraph" style:parent-style-name="Standard">
      <style:paragraph-properties fo:margin-left="1.129cm" fo:margin-right="0cm" fo:line-height="0.847cm" fo:text-indent="-1.129cm" style:auto-text-indent="false"/>
    </style:style>
    <style:style style:name="P44" style:family="paragraph" style:parent-style-name="Standard">
      <style:paragraph-properties fo:margin-left="3.81cm" fo:margin-right="0cm" fo:line-height="0.847cm" fo:text-indent="-3.81cm" style:auto-text-indent="false"/>
    </style:style>
    <style:style style:name="P45" style:family="paragraph" style:parent-style-name="Standard">
      <style:paragraph-properties fo:margin-left="0.568cm" fo:margin-right="0cm" fo:line-height="0.847cm" fo:text-indent="0cm" style:auto-text-indent="false"/>
    </style:style>
    <style:style style:name="P46" style:family="paragraph" style:parent-style-name="Standard">
      <style:paragraph-properties fo:margin-left="0cm" fo:margin-right="0cm" fo:line-height="0.564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cm" fo:margin-right="0cm" fo:text-indent="1.693cm" style:auto-text-indent="false" style:text-autospace="none"/>
    </style:style>
    <style:style style:name="P49" style:family="paragraph" style:parent-style-name="Standard">
      <style:paragraph-properties fo:margin-left="0cm" fo:margin-right="0cm" fo:text-indent="1.411cm" style:auto-text-indent="false" style:text-autospace="none"/>
    </style:style>
    <style:style style:name="P50" style:family="paragraph" style:parent-style-name="Standard">
      <style:paragraph-properties fo:margin-left="0cm" fo:margin-right="0cm" fo:text-indent="7.161cm" style:auto-text-indent="false" style:text-autospace="none"/>
    </style:style>
    <style:style style:name="P51" style:family="paragraph" style:parent-style-name="Standard">
      <style:paragraph-properties fo:margin-left="0cm" fo:margin-right="0cm" fo:text-indent="7.161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2" style:family="paragraph" style:parent-style-name="Standard">
      <style:paragraph-properties fo:margin-left="0cm" fo:margin-right="0cm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3" style:family="paragraph" style:parent-style-name="Standard">
      <style:paragraph-properties fo:margin-left="1.905cm" fo:margin-right="0cm" style:line-height-at-least="0cm" fo:text-indent="-1.693cm" style:auto-text-indent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54" style:family="paragraph" style:parent-style-name="Standard">
      <style:paragraph-properties fo:margin-left="1.907cm" fo:margin-right="0cm" style:line-height-at-least="0cm" fo:text-indent="-1.411cm" style:auto-text-indent="false"/>
    </style:style>
    <style:style style:name="P5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56" style:family="paragraph" style:parent-style-name="Standard">
      <style:paragraph-properties fo:break-before="pag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7" style:family="paragraph" style:parent-style-name="Standard">
      <style:paragraph-properties fo:text-align="center" style:justify-single-word="false" fo:break-before="page" style:text-autospace="none"/>
    </style:style>
    <style:style style:name="P58" style:family="paragraph" style:parent-style-name="Text_20_body_20_indent">
      <style:paragraph-properties fo:margin-left="1.129cm" fo:margin-right="0cm" fo:line-height="0.847cm" fo:text-indent="-1.129cm" style:auto-text-indent="false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10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0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8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fo:color="#333333" loext:opacity="100%" fo:font-size="10pt" style:font-name-asian="Times New Roman" style:font-size-asian="10pt" style:font-size-complex="10pt"/>
    </style:style>
    <style:style style:name="T33" style:family="text">
      <style:text-properties fo:color="#333333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37" style:family="text">
      <style:text-properties fo:font-size="16pt" fo:font-weight="bold" style:font-name-asian="標楷體" style:font-size-asian="16pt" style:font-weight-asian="bold" style:font-weight-complex="bold"/>
    </style:style>
    <style:style style:name="T38" style:family="text">
      <style:text-properties style:font-name="Trebuchet MS" fo:font-size="16pt" style:letter-kerning="false" style:font-size-asian="16pt" style:font-name-complex="新細明體1" style:font-size-complex="16pt"/>
    </style:style>
    <style:style style:name="T3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00" loext:opacity="100%" style:font-name="細明體" fo:font-size="16pt" style:font-name-asian="細明體" style:font-size-asian="16pt" style:font-name-complex="細明體" style:font-size-complex="16pt"/>
    </style:style>
    <style:style style:name="T42" style:family="text">
      <style:text-properties style:font-size-complex="14pt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彰化縣員林市公所清潔隊隊員甄選簡章</text:span></text:p>
      <text:p text:style-name="P1"><text:span text:style-name="T5"><text:s text:c="12"/></text:span><text:span text:style-name="T32"><text:s text:c="22"/></text:span></text:p>
      <text:p text:style-name="P58"><text:span text:style-name="T34">一、為本市清潔隊進用隊員符合公平、公開原則，依「彰化縣員林市公所工友工作規則」所訂並參酌本所業務實際需要，訂定本簡章。</text:span></text:p>
      <text:p text:style-name="P2"><text:span text:style-name="T7">二、報名資格條件：</text:span></text:p>
      <text:p text:style-name="P40"><text:span text:style-name="T7">（一）國民小學（含）以上畢業或具有同等學歷。</text:span></text:p>
      <text:p text:style-name="P42"><text:span text:style-name="T7">（二）品行端正、無不良紀錄、身心健康，能勝任清潔隊員工作者。</text:span></text:p>
      <text:p text:style-name="P42"><text:span text:style-name="T7">（三）</text:span><text:span text:style-name="T11">經甄選錄取後須繳交</text:span><text:span text:style-name="T7">公立醫療院所及健保特約醫院最近六個月之體格檢查合格檢查表（需含肺部X光透視及嗎啡、安非他命尿液等檢驗項目）。</text:span></text:p>
      <text:p text:style-name="P42"><text:span text:style-name="T7">（四）年滿十八歲，未滿二十歲者，於訂立勞動契約時，應經法定代理人之允許。</text:span></text:p>
      <text:p text:style-name="P42"><text:span text:style-name="T7"><text:s text:c="6"/>除應具備前項各款條件外，並應具備工作所需之技術專長，</text:span></text:p>
      <text:p text:style-name="P42"><text:span text:style-name="T7">參加甄選應受查驗所附證件之正本並繳交下列證件影本：</text:span></text:p>
      <text:p text:style-name="P42"><text:span text:style-name="T7">1.甄試報名表。</text:span></text:p>
      <text:p text:style-name="P42"><text:span text:style-name="T7">2.國民身分證、戶口名簿影本。</text:span></text:p>
      <text:p text:style-name="P42"><text:span text:style-name="T7">3.學歷、專業證照影本。</text:span></text:p>
      <text:p text:style-name="P42"><text:span text:style-name="T7">4.</text:span><text:span text:style-name="T10">退伍令（男性）。</text:span></text:p>
      <text:p text:style-name="P43"><text:span text:style-name="T7">三、</text:span><text:span text:style-name="T35">由本所組成</text:span><text:span text:style-name="T7">甄選</text:span><text:span text:style-name="T35">小組五至七人，由首長遴派，其考核項目如下：</text:span></text:p>
      <text:p text:style-name="P42"><text:span text:style-name="T7">（一）甄選</text:span><text:span text:style-name="T35">小組</text:span><text:span text:style-name="T7">審核：學歷、駕照、專業機具證照及面試等項目，佔總成績百分之六十五。</text:span></text:p>
      <text:p text:style-name="P42"><text:span text:style-name="T7">（二）綜合考評：由首長就清潔隊員出缺職務之需要，應考人工作之能力、品德等作綜合考評，佔總成績百分之三十五。</text:span></text:p>
      <text:p text:style-name="P44"><text:span text:style-name="T7">四、成績計算：依前點二款成績加總，滿分為一百分，及格為六十分，未達六十分者不予錄取，總分相同時依學歷、專業機具證照、面試順序分數高低排名。</text:span></text:p>
      <text:p text:style-name="P2"><text:span text:style-name="T7">五、錄取及進用：</text:span></text:p>
      <text:p text:style-name="P41">（一）甄選結果按成績高低錄取。</text:p>
      <text:p text:style-name="P40"><text:span text:style-name="T7">（二）錄取人員接到通知後1個月內辦理到職手續，逾期以棄權論。</text:span></text:p>
      <text:p text:style-name="P42"><text:span text:style-name="T7">（三）錄取人員報名資格或繳交之證明文件，或</text:span><text:span text:style-name="T11">經甄選錄取後體格檢查不合格者或填寫不實及規定不符者</text:span><text:span text:style-name="T7">，即取消其錄取資格。</text:span></text:p>
      <text:p text:style-name="P42"><text:span text:style-name="T7">（四）錄取人員應檢附切結書，切結與首長、主管未具三親等關係，經發現與首長、主管具有三親等關係者，立即取消其錄取資格。</text:span></text:p>
      <text:p text:style-name="P42"><text:span text:style-name="T7">（五）新進人員應先予試用三個月，期滿成績合格者，由本所發給僱用通知書予以正式進用，其試用期間不能勝任或品性不端者，得隨時註銷錄取資格。</text:span></text:p>
      <text:p text:style-name="P43"><text:span text:style-name="T14">六、清潔隊員</text:span><text:span text:style-name="T14">準用公務人員任用法第28條相關規定，有下列情事之一</text:span><text:soft-page-break/><text:span text:style-name="T14">者，不得僱用為清潔隊員：</text:span></text:p>
      <text:p text:style-name="P40"><text:span text:style-name="T14">（一）未具或喪失中華民國國籍</text:span><text:span text:style-name="T14">者</text:span><text:span text:style-name="T14">。</text:span></text:p>
      <text:p text:style-name="P42"><text:span text:style-name="T14">（二）具中華民國國籍兼具外國國籍</text:span><text:span text:style-name="T14">者；</text:span><text:span text:style-name="T14">但其他法律另有規定者，不在此限。</text:span></text:p>
      <text:p text:style-name="P42"><text:span text:style-name="T14">（三）動員戡亂時期終止後，曾犯內亂罪、外患罪，經判刑確定</text:span><text:span text:style-name="T14">者</text:span><text:span text:style-name="T14">或通緝有案尚未結案</text:span><text:span text:style-name="T14">者</text:span><text:span text:style-name="T14">。</text:span></text:p>
      <text:p text:style-name="P40"><text:span text:style-name="T14">（四）曾服公務有貪污行為，經判刑確定</text:span><text:span text:style-name="T14">者</text:span><text:span text:style-name="T14">或通緝有案尚未結案</text:span><text:span text:style-name="T14">者</text:span><text:span text:style-name="T14">。</text:span></text:p>
      <text:p text:style-name="P42"><text:span text:style-name="T14">（五）犯前二</text:span><text:span text:style-name="T14">款</text:span><text:span text:style-name="T14">以外之罪，判處有期徒刑以上之刑確定，尚未執行或執行未畢</text:span><text:span text:style-name="T14">者；</text:span><text:span text:style-name="T14">但受緩刑宣告</text:span><text:span text:style-name="T14">者</text:span><text:span text:style-name="T14">，不在此限。</text:span></text:p>
      <text:p text:style-name="P45"><text:span text:style-name="T14">（六）依法停止任用</text:span><text:span text:style-name="T14">者</text:span><text:span text:style-name="T14">。<text:line-break/>（七）褫奪公權尚未復權</text:span><text:span text:style-name="T14">者</text:span><text:span text:style-name="T14">。<text:line-break/>（八）</text:span><text:span text:style-name="T14">受監護或輔助宣告</text:span><text:span text:style-name="T14">，尚未撤銷</text:span><text:span text:style-name="T14">者</text:span><text:span text:style-name="T14">。</text:span></text:p>
      <text:p text:style-name="P40"><text:span text:style-name="T9">七</text:span><text:span text:style-name="T7">、</text:span><text:span text:style-name="T39">本要點未盡事宜，依</text:span><text:span text:style-name="T39">相</text:span><text:span text:style-name="T7">關法令規定辦理</text:span><text:span text:style-name="T39">並得隨時修正補充之</text:span><text:span text:style-name="T39">。</text:span></text:p>
      <text:p text:style-name="P3"/>
      <text:p text:style-name="P4"/>
      <text:p text:style-name="P5"/>
      <text:p text:style-name="P5"/>
      <text:p text:style-name="P56"/>
      <text:p text:style-name="P5"/>
      <text:p text:style-name="P28"><text:span text:style-name="T23">應試者編號： <text:s text:c="2"/></text:span></text:p>
      <text:p text:style-name="P7"><text:s text:c="12"/>彰化縣員林市公所甄選清潔隊員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table:number-columns-spanned="2" office:value-type="string">
            <text:p text:style-name="P10">項目</text:p>
          </table:table-cell>
          <table:covered-table-cell/>
          <table:table-cell table:style-name="表格1.A1" office:value-type="string">
            <text:p text:style-name="P10">權重</text:p>
          </table:table-cell>
          <table:table-cell table:style-name="表格1.A1" office:value-type="string">
            <text:p text:style-name="P10">得分</text:p>
          </table:table-cell>
          <table:table-cell table:style-name="表格1.A1" office:value-type="string">
            <text:p text:style-name="P10">備註欄</text:p>
          </table:table-cell>
        </table:table-row>
        <table:table-row table:style-name="表格1.2">
          <table:table-cell table:style-name="表格1.A4" table:number-rows-spanned="3" office:value-type="string">
            <text:p text:style-name="P10">1</text:p>
          </table:table-cell>
          <table:table-cell table:style-name="表格1.B4" table:number-rows-spanned="3" office:value-type="string">
            <text:p text:style-name="P32"><text:span text:style-name="T7">甄選</text:span><text:span text:style-name="T35">小組</text:span><text:span text:style-name="T7">審核</text:span></text:p>
            <text:p text:style-name="P32"><text:span text:style-name="T7">〈65％〉</text:span></text:p>
          </table:table-cell>
          <table:table-cell table:style-name="表格1.C2" office:value-type="string">
            <text:p text:style-name="P12">學歷</text:p>
          </table:table-cell>
          <table:table-cell table:style-name="表格1.D2" office:value-type="string">
            <text:p text:style-name="P29"><text:span text:style-name="T7">15％</text:span></text:p>
          </table:table-cell>
          <table:table-cell table:style-name="表格1.E2" office:value-type="string">
            <text:p text:style-name="P46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專業機具證照</text:p>
          </table:table-cell>
          <table:table-cell table:style-name="表格1.D3" office:value-type="string">
            <text:p text:style-name="P29"><text:span text:style-name="T7">10％</text:span></text:p>
          </table:table-cell>
          <table:table-cell table:style-name="表格1.E3" office:value-type="string">
            <text:p text:style-name="P46"/>
          </table:table-cell>
          <table:table-cell table:style-name="表格1.F3" office:value-type="string">
            <text:p text:style-name="P33"><text:span text:style-name="T20">例：職業大貨車等及與清潔環保工作相關之其它專業技能。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2"><text:span text:style-name="T7">面試〈</text:span><text:span text:style-name="T20">含環保常識、職場態度及應變能力等〉</text:span></text:p>
          </table:table-cell>
          <table:table-cell table:style-name="表格1.D4" office:value-type="string">
            <text:p text:style-name="P29"><text:span text:style-name="T7">40％</text:span></text:p>
          </table:table-cell>
          <table:table-cell table:style-name="表格1.E4" office:value-type="string">
            <text:p text:style-name="P46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29"><text:span text:style-name="T7">綜合考評 <text:s/>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29"><text:span text:style-name="T7">35％</text:span>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table-cell table:style-name="表格1.A6" table:number-columns-spanned="3" office:value-type="string">
            <text:p text:style-name="P10">總 <text:s/>分</text:p>
          </table:table-cell>
          <table:covered-table-cell/>
          <table:covered-table-cell/>
          <table:table-cell table:style-name="表格1.D6" office:value-type="string">
            <text:p text:style-name="P10">100％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<text:span text:style-name="T42">應試者編號： <text:s text:c="4"/>彰化縣員林市清潔隊隊員甄試報名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>出生地</text:p>
          </table:table-cell>
          <table:table-cell table:style-name="表格2.A1" table:number-columns-spanned="2" office:value-type="string">
            <text:p text:style-name="P1"><text:span text:style-name="T29"><text:s text:c="7"/></text:span><text:span text:style-name="T6"><text:s/>省 <text:s text:c="2"/></text:span></text:p>
            <text:p text:style-name="P19"><text:s text:c="2"/>縣（市）</text:p>
          </table:table-cell>
          <table:covered-table-cell/>
          <table:table-cell table:style-name="表格2.A1" table:number-rows-spanned="4" office:value-type="string">
            <text:p text:style-name="P17">請自行黏貼最近半年內正面脫帽半身2吋相片</text:p>
          </table:table-cell>
        </table:table-row>
        <table:table-row table:style-name="表格2.2">
          <table:table-cell table:style-name="表格2.A2" office:value-type="string">
            <text:p text:style-name="P17">身分證</text:p>
            <text:p text:style-name="P17">統一編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出生日期</text:p>
          </table:table-cell>
          <table:table-cell table:style-name="表格2.A1" table:number-columns-spanned="2" office:value-type="string">
            <text:p text:style-name="P1"><text:span text:style-name="T29"><text:s text:c="5"/></text:span><text:span text:style-name="T21">年 <text:s text:c="3"/>月 <text:s text:c="3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戶籍地址</text:p>
          </table:table-cell>
          <table:table-cell table:style-name="表格2.A1" table:number-columns-spanned="13" office:value-type="string">
            <text:p text:style-name="P34"><text:span text:style-name="T21">縣 <text:s text:c="6"/>鄉鎮市 <text:s text:c="6"/>里村</text:span></text:p>
            <text:p text:style-name="P34"><text:span text:style-name="T21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電話號碼</text:p>
          </table:table-cell>
          <table:table-cell table:style-name="表格2.A2" office:value-type="string">
            <text:p text:style-name="P23"/>
          </table:table-cell>
          <table:covered-table-cell/>
        </table:table-row>
        <table:table-row table:style-name="表格2.4">
          <table:table-cell table:style-name="表格2.A1" office:value-type="string">
            <text:p text:style-name="P17">通訊地址</text:p>
          </table:table-cell>
          <table:table-cell table:style-name="表格2.A1" table:number-columns-spanned="13" office:value-type="string">
            <text:p text:style-name="P34"><text:span text:style-name="T21">縣 <text:s text:c="6"/>鄉鎮市 <text:s text:c="6"/>里村</text:span></text:p>
            <text:p text:style-name="P34"><text:span text:style-name="T21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行動電話</text:p>
          </table:table-cell>
          <table:table-cell table:style-name="表格2.A2" office:value-type="string">
            <text:p text:style-name="P23"/>
          </table:table-cell>
          <table:covered-table-cell/>
        </table:table-row>
        <table:table-row table:style-name="表格2.5">
          <table:table-cell table:style-name="表格2.A1" office:value-type="string">
            <text:p text:style-name="P29"><text:span text:style-name="T6">最高學歷</text:span></text:p>
          </table:table-cell>
          <table:table-cell table:style-name="表格2.A2" table:number-columns-spanned="16" office:value-type="string">
            <text:p text:style-name="P24"><text:s text:c="63"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專 <text:s text:c="3"/>長</text:p>
          </table:table-cell>
          <table:table-cell table:style-name="表格2.A2" table:number-columns-spanned="16" office:value-type="string">
            <text:p text:style-name="P1"><text:span text:style-name="T29">專業機具證照及其它專業技能。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駕 <text:s text:c="3"/>照</text:p>
          </table:table-cell>
          <table:table-cell table:style-name="表格2.A2" table:number-columns-spanned="16" office:value-type="string">
            <text:p text:style-name="P1"><text:span text:style-name="T29">（請附影本；具職業大貨車尤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請黏貼新式國民身分證影本</text:p>
            <text:p text:style-name="P35">（正面）</text:p>
          </table:table-cell>
          <table:table-cell table:style-name="表格3.B1" office:value-type="string">
            <text:p text:style-name="P36"/>
            <text:p text:style-name="P35"/>
            <text:p text:style-name="P35"/>
          </table:table-cell>
          <table:table-cell table:style-name="表格3.A1" office:value-type="string">
            <text:p text:style-name="P35">請黏貼新式國民身分證影本</text:p>
            <text:p text:style-name="P35">（背面）</text:p>
          </table:table-cell>
        </table:table-row>
      </table:table>
      <text:p text:style-name="P38"/>
      <text:p text:style-name="P31"><text:span text:style-name="T36">報考人聲明：本人所附證件及填寫資料正確無誤倘</text:span><text:span text:style-name="T37">有虛偽陳述，除有錄取者取消錄取資格外，並自負責任絕無異議。</text:span></text:p>
      <text:p text:style-name="P27"><draw:custom-shape text:anchor-type="char" draw:z-index="0" draw:style-name="gr1" draw:text-style-name="P59" svg:width="2.223cm" svg:height="2.223cm" svg:x="10.054cm" svg:y="0.012cm"><text:p/><draw:enhanced-geometry svg:viewBox="0 0 21600 21600" draw:type="rectangle" draw:enhanced-path="M 0 0 L 21600 0 21600 21600 0 21600 0 0 Z N"/></draw:custom-shape></text:p>
      <text:p text:style-name="Standard"><text:span text:style-name="T18">報考人具結簽章：</text:span><text:span text:style-name="T24"> <text:s text:c="17"/></text:span></text:p>
      <text:p text:style-name="Standard"><text:span text:style-name="T24">聯絡地址及電話：</text:span><text:span text:style-name="T25"> </text:span></text:p>
      <text:p text:style-name="Standard"><text:span text:style-name="T25">報名日期：</text:span><text:span text:style-name="T24"> <text:s text:c="4"/></text:span><text:span text:style-name="T25">年</text:span><text:span text:style-name="T24"> <text:s text:c="4"/></text:span><text:span text:style-name="T25">月</text:span><text:span text:style-name="T24"> <text:s text:c="4"/></text:span><text:span text:style-name="T25">日</text:span><text:span text:style-name="T21">。</text:span></text:p>
      <text:p text:style-name="P30"><text:span text:style-name="T4"/></text:p>
      <text:p text:style-name="P57"><text:span text:style-name="T4"/></text:p>
      <text:p text:style-name="P30"><text:span text:style-name="T2">具</text:span><text:span text:style-name="T2"> </text:span><text:span text:style-name="T2">結</text:span><text:span text:style-name="T2"> </text:span><text:span text:style-name="T2">書</text:span></text:p>
      <text:p text:style-name="P30"><text:span text:style-name="T19"/></text:p>
      <text:p text:style-name="P48"><text:span text:style-name="T16">具結人</text:span><text:span text:style-name="T12"> <text:s text:c="6"/></text:span><text:span text:style-name="T12"><text:s/></text:span><text:span text:style-name="T16">為擔任 </text:span><text:span text:style-name="T12">彰化縣員林市公所</text:span><text:span text:style-name="T16"> 清潔人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p>
      <text:p text:style-name="P49"><text:span text:style-name="T16">此</text:span><text:span text:style-name="T16"> </text:span><text:span text:style-name="T16">致</text:span></text:p>
      <text:p text:style-name="P39"><text:span text:style-name="T16">彰化縣員林市公所</text:span></text:p>
      <text:p text:style-name="P16"/>
      <text:p text:style-name="P50"><text:span text:style-name="T27">具</text:span><text:span text:style-name="T27"> </text:span><text:span text:style-name="T27"><text:s/>結 </text:span><text:span text:style-name="T27"><text:s/></text:span><text:span text:style-name="T27">人：</text:span></text:p>
      <text:p text:style-name="P51">身分證字號：</text:p>
      <text:p text:style-name="P51">戶籍所在地：</text:p>
      <text:p text:style-name="P50"><text:span text:style-name="T27">聯</text:span><text:span text:style-name="T27"> </text:span><text:span text:style-name="T27">絡</text:span><text:span text:style-name="T27"> </text:span><text:span text:style-name="T27">電話：</text:span></text:p>
      <text:p text:style-name="P52"/>
      <text:p text:style-name="P52"/>
      <text:p text:style-name="P52"/>
      <text:p text:style-name="P53"/>
      <text:p text:style-name="P54"><text:span text:style-name="T16">中 <text:s text:c="3"/>華 <text:s text:c="3"/>民 <text:s text:c="3"/>國</text:span><text:span text:style-name="T16"> </text:span><text:span text:style-name="T16"><text:s text:c="8"/>年</text:span><text:span text:style-name="T16"> </text:span><text:span text:style-name="T16"><text:s text:c="9"/>月</text:span><text:span text:style-name="T16"> </text:span><text:span text:style-name="T16"><text:s text:c="9"/>日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SimSu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41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4.763cm" fo:margin-right="0cm" fo:line-height="0.741cm" fo:text-indent="-1.58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草屯鎮公所辦理清潔隊員甄選要點</dc:title>
    <dc:subject/>
    <meta:keyword/>
    <meta:initial-creator>ntws15</meta:initial-creator>
    <meta:creation-date>2017-01-05T11:47:00</meta:creation-date>
    <dc:date>2021-09-08T17:06:08.396000000</dc:date>
    <meta:print-date>2020-08-21T13:53:00</meta:print-date>
    <meta:editing-cycles>15</meta:editing-cycles>
    <meta:editing-duration>PT12M51S</meta:editing-duration>
    <meta:document-statistic meta:table-count="3" meta:image-count="0" meta:object-count="0" meta:page-count="5" meta:paragraph-count="96" meta:word-count="1622" meta:character-count="1948" meta:non-whitespace-character-count="1635"/>
    <meta:generator>LibreOffice/7.0.4.2$Windows_X86_64 LibreOffice_project/dcf040e67528d9187c66b2379df5ea4407429775</meta:generator>
  </office:meta>
</office:document-meta>
</file>