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6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芬園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10年8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2">0000/00/00</text:date>, <text:time style:data-style-name="N2" text:time-value="09:00:15.63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9:47:27Z</meta:creation-date>
    <dc:date>2021-09-02T09:00:34.054000000</dc:date>
    <meta:print-date>2020-07-27T09:51:51.531000000</meta:print-date>
    <meta:editing-duration>PT6M20S</meta:editing-duration>
    <meta:editing-cycles>14</meta:editing-cycles>
    <meta:document-statistic meta:table-count="1" meta:cell-count="17" meta:object-count="0"/>
  </office:meta>
</office:document-meta>
</file>