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 table:number-rows-repeated="10">
          <table:table-cell table:style-name="ce5"/>
          <table:table-cell table:style-name="ce10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5" table:number-rows-repeated="2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00/00/00</text:date>, <text:time style:data-style-name="N2" text:time-value="13:37:15.40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1-08-02T13:37:56.949000000</dc:date>
    <meta:editing-duration>PT1H17M51S</meta:editing-duration>
    <meta:editing-cycles>28</meta:editing-cycles>
    <meta:print-date>2020-07-27T13:20:59.921000000</meta:print-date>
    <meta:document-statistic meta:table-count="1" meta:cell-count="345" meta:object-count="0"/>
  </office:meta>
</office:document-meta>
</file>