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3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和美鎮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 table:number-rows-repeated="2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7">0000/00/00</text:date>, <text:time style:data-style-name="N2" text:time-value="11:01:56.9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20-05-28T08:55:18Z</meta:creation-date>
    <dc:date>2021-06-07T11:03:19.623000000</dc:date>
    <meta:editing-duration>PT7M2S</meta:editing-duration>
    <meta:editing-cycles>13</meta:editing-cycles>
    <meta:document-statistic meta:table-count="1" meta:cell-count="335" meta:object-count="0"/>
  </office:meta>
</office:document-meta>
</file>