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0年4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4">0000/00/00</text:date>, <text:time style:data-style-name="N2" text:time-value="09:08:55.4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1-05-04T09:09:16.899000000</dc:date>
    <meta:print-date>2020-07-27T09:51:51.531000000</meta:print-date>
    <meta:editing-duration>PT4M59S</meta:editing-duration>
    <meta:editing-cycles>10</meta:editing-cycles>
    <meta:document-statistic meta:table-count="1" meta:cell-count="17" meta:object-count="0"/>
  </office:meta>
</office:document-meta>
</file>