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 table:number-rows-repeated="14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 style:data-style-name="N2" text:time-value="16:04:51.8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04-01T16:05:46.136000000</dc:date>
    <meta:editing-duration>PT1H13M33S</meta:editing-duration>
    <meta:editing-cycles>23</meta:editing-cycles>
    <meta:print-date>2020-07-27T13:20:59.921000000</meta:print-date>
    <meta:document-statistic meta:table-count="1" meta:cell-count="325" meta:object-count="0"/>
  </office:meta>
</office:document-meta>
</file>