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89mm"/>
    </style:style>
    <style:style style:name="co2" style:family="table-column">
      <style:table-column-properties fo:break-before="auto" style:column-width="16.93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7.41mm" fo:break-before="auto" style:use-optimal-row-height="true"/>
    </style:style>
    <style:style style:name="ro2" style:family="table-row">
      <style:table-row-properties style:row-height="6.88mm" fo:break-before="auto" style:use-optimal-row-height="true"/>
    </style:style>
    <style:style style:name="ro3" style:family="table-row">
      <style:table-row-properties style:row-height="5.82mm" fo:break-before="auto" style:use-optimal-row-height="true"/>
    </style:style>
    <style:style style:name="ro4" style:family="table-row">
      <style:table-row-properties style:row-height="11.64mm" fo:break-before="auto" style:use-optimal-row-height="tru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6.03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ext-properties style:font-name="標楷體" fo:font-size="5pt" style:font-name-asian="標楷體1" style:font-size-asian="5pt" style:font-name-complex="標楷體1" style:font-size-complex="5pt"/>
    </style:style>
    <style:style style:name="ce4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4.13mm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7.66m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style:vertical-align="middle"/>
    </style:style>
    <style:style style:name="T1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標楷體" fo:font-size="12pt" style:font-name-asian="標楷體" style:font-name-complex="標楷體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number-columns-repeated="5" table:default-cell-style-name="ce8"/>
        <table:table-column table:style-name="co2" table:number-columns-repeated="1018" table:default-cell-style-name="ce8"/>
        <table:table-column table:style-name="co3" table:default-cell-style-name="ce8"/>
        <table:table-row table:style-name="ro1">
          <table:table-cell table:style-name="ce1" office:value-type="string" calcext:value-type="string">
            <text:p>附表一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5" table:number-rows-spanned="1">
            <text:p><text:s text:c="19"/>彰化縣花壇鄉公所公共債務訊息 <text:s text:c="30"/>單位：新臺幣元</text:p>
          </table:table-cell>
          <table:covered-table-cell table:number-columns-repeated="4"/>
          <table:table-cell table:style-name="ce11"/>
          <table:table-cell table:number-columns-repeated="1018"/>
        </table:table-row>
        <table:table-row table:style-name="ro3">
          <table:table-cell table:style-name="ce3"/>
          <table:table-cell table:number-columns-repeated="1023"/>
        </table:table-row>
        <table:table-row table:style-name="ro4">
          <table:table-cell table:style-name="ce4" office:value-type="string" calcext:value-type="string">
            <text:p>項目</text:p>
          </table:table-cell>
          <table:table-cell table:style-name="ce9" office:value-type="string" calcext:value-type="string">
            <text:p>1 年以上公共債務未償餘額</text:p>
          </table:table-cell>
          <table:table-cell table:style-name="ce9" office:value-type="string" calcext:value-type="string">
            <text:p>未滿 1 年公共債務未償餘額</text:p>
          </table:table-cell>
          <table:table-cell table:style-name="ce9" office:value-type="string" calcext:value-type="string">
            <text:p>平均每人負擔公共債務</text:p>
          </table:table-cell>
          <table:table-cell table:style-name="ce9" office:value-type="string" calcext:value-type="string">
            <text:p>自償性公共債務未償餘額(含非營業特種基金)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/>
          <table:table-cell table:style-name="ce10" table:number-columns-repeated="4"/>
          <table:table-cell table:number-columns-repeated="1019"/>
        </table:table-row>
        <table:table-row table:style-name="ro3">
          <table:table-cell table:style-name="ce6" office:value-type="string" calcext:value-type="string">
            <text:p>備註：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1.<text:span text:style-name="T1">   </text:span><text:span text:style-name="T2">除1月份債務資訊調整於出納事務整理期限結束次日(遇例假日順延)前公告外，每月10日公告前一個月之債務資訊。</text:span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2.<text:span text:style-name="T1">   </text:span><text:span text:style-name="T2">逐月依時序排列由105年1月起彙計公告。</text:span></text:p>
          </table:table-cell>
          <table:table-cell table:number-columns-repeated="1023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meta:initial-creator>user</meta:initial-creator>
    <meta:creation-date>2020-05-28T08:55:18Z</meta:creation-date>
    <dc:date>2021-03-02T11:25:51.726000000</dc:date>
    <meta:editing-cycles>7</meta:editing-cycles>
    <meta:editing-duration>PT7M4S</meta:editing-duration>
    <meta:document-statistic meta:table-count="1" meta:cell-count="320" meta:object-count="0"/>
  </office:meta>
</office:document-meta>
</file>