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35530000" table:style-name="ce8">
            <text:p>3553000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16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28490000" table:style-name="ce8">
            <text:p>28490000</text:p>
          </table:table-cell>
          <table:table-cell office:value-type="float" office:value="0" table:style-name="ce8">
            <text:p>0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15360000" table:style-name="ce8">
            <text:p>1536000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9270000" table:style-name="ce8">
            <text:p>92700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3-08T05:38:24Z</dc:date>
    <meta:print-date>2020-10-05T14:18:49Z</meta:print-date>
    <meta:editing-cycles>12</meta:editing-cycles>
    <meta:editing-duration>PT3861S</meta:editing-duration>
  </office:meta>
</office:document-meta>
</file>