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fo:letter-spacing="-0.108cm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font-variant="normal" fo:text-transform="none" fo:font-size="12pt" fo:letter-spacing="-0.108cm"/>
    </style:style>
    <style:style style:name="T9" style:family="text">
      <style:text-properties fo:letter-spacing="-0.037cm" style:font-size-asian="12pt"/>
    </style:style>
    <style:style style:name="T10" style:family="text">
      <style:text-properties fo:letter-spacing="-0.053cm" style:font-size-asian="12pt"/>
    </style:style>
    <style:style style:name="T11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6">項目</text:span> </text:p>
          </table:table-cell>
          <table:table-cell table:style-name="表格1.D1" office:value-type="string">
            <text:p text:style-name="P3"><text:span text:style-name="T3">1 </text:span><text:span text:style-name="T6">年以上公共</text:span></text:p>
            <text:p text:style-name="P3"><text:span text:style-name="T6">債務未償餘額</text:span> </text:p>
          </table:table-cell>
          <table:table-cell table:style-name="表格1.C1" office:value-type="string">
            <text:p text:style-name="P3"><text:span text:style-name="T7">未滿 </text:span><text:span text:style-name="T3">1 </text:span><text:span text:style-name="T6">年公共</text:span></text:p>
            <text:p text:style-name="P3"><text:span text:style-name="T6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6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6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6">截至</text:span><text:span text:style-name="T3">105</text:span><text:span text:style-name="T6">年</text:span><text:span text:style-name="T3">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5</text:span><text:span text:style-name="T6">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6">截至</text:span><text:span text:style-name="T3">106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6">截至</text:span><text:span text:style-name="T3">106年</text:span></text:p>
            <text:p text:style-name="P10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6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6">截至</text:span><text:span text:style-name="T3">107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7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6">截至</text:span><text:span text:style-name="T3">108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7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8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9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0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8年</text:span></text:p>
            <text:p text:style-name="P3"><text:span text:style-name="T4">12</text:span><text:span text:style-name="T6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6">截至</text:span><text:span text:style-name="T3">109年1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3">2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3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4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6">截至</text:span><text:span text:style-name="T3">109年</text:span></text:p>
            <text:p text:style-name="P3"><text:span text:style-name="T4">5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6">截至</text:span><text:span text:style-name="T3">109年</text:span></text:p>
            <text:p text:style-name="P4"><text:span text:style-name="T4">6</text:span><text:span text:style-name="T6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6">截至</text:span><text:span text:style-name="T3">109年</text:span></text:p>
            <text:p text:style-name="P6"><text:span text:style-name="T4">7</text:span><text:span text:style-name="T6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8</text:span><text:span text:style-name="T6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9</text:span><text:span text:style-name="T6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0</text:span><text:span text:style-name="T6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1</text:span><text:span text:style-name="T6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09年</text:span></text:p>
            <text:p text:style-name="P7"><text:span text:style-name="T4">12</text:span><text:span text:style-name="T6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6">截至</text:span><text:span text:style-name="T3">110年</text:span></text:p>
            <text:p text:style-name="P7"><text:span text:style-name="T4">1</text:span><text:span text:style-name="T6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5"><text:s text:c="8"/>1.</text:span><text:span text:style-name="T8"> </text:span><text:span text:style-name="T6">除</text:span><text:span text:style-name="T3">1</text:span><text:span text:style-name="T6">月份債務資訊調整於出納事務整理期限結束次日</text:span><text:span text:style-name="T3">(</text:span><text:span text:style-name="T6">遇例假日順延</text:span><text:span text:style-name="T3">)</text:span><text:span text:style-name="T6">前公告外， <text:s text:c="7"/></text:span><text:span text:style-name="T9">每月</text:span><text:span text:style-name="T3">10</text:span><text:span text:style-name="T6">日公告前一個月之債務資訊。</text:span></text:p>
      <text:p text:style-name="P9"><text:span text:style-name="T6"><text:s text:c="6"/>2.逐月依時序排列由</text:span><text:span text:style-name="T3">105</text:span><text:span text:style-name="T10">年</text:span><text:span text:style-name="T3">1</text:span><text:span text:style-name="T6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1-02-05T11:09:08.327000000</dc:date>
    <meta:editing-duration>PT42M58S</meta:editing-duration>
    <meta:editing-cycles>15</meta:editing-cycles>
    <meta:document-statistic meta:table-count="1" meta:image-count="0" meta:object-count="0" meta:page-count="5" meta:paragraph-count="376" meta:word-count="893" meta:character-count="1139" meta:non-whitespace-character-count="1035"/>
  </office:meta>
</office:document-meta>
</file>