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88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background-color="#000000" loext:char-shading-value="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2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10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9">10</text:span></text:span><text:span text:style-name="預設段落字型"><text:span text:style-name="T6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10-29T10:06:43.374000000</dc:date>
    <meta:editing-cycles>15</meta:editing-cycles>
    <meta:editing-duration>PT13M2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