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2.92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F13">
        <office:forms form:automatic-focus="false" form:apply-design-mode="false"/>
        <table:table-column table:style-name="co3" table:default-cell-style-name="ce8"/>
        <table:table-column table:style-name="co3" table:number-columns-repeated="5" table:default-cell-style-name="ce9"/>
        <table:table-column table:style-name="co4" table:number-columns-repeated="250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6" table:number-rows-spanned="1">
            <text:p><text:s/>表 10 <text:s text:c="3"/>現有家畜數量</text:p>
            <draw:custom-shape table:end-cell-address="'5-1'.C3" table:end-x="1.249cm" table:end-y="0.606cm" draw:z-index="0" draw:name="Text Box 1355" draw:style-name="gr1" draw:text-style-name="P1" display="printer" svg:width="5.582cm" svg:height="1.24cm" svg:x="1.262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8" table:number-columns-repeated="1018"/>
        </table:table-row>
        <table:table-row table:style-name="ro4">
          <table:table-cell table:style-name="ce3" table:number-columns-repeated="5"/>
          <table:table-cell table:style-name="ce16" office:value-type="string">
            <text:p>單位：頭</text:p>
          </table:table-cell>
          <table:table-cell table:style-name="ce19" table:number-columns-repeated="1018"/>
        </table:table-row>
        <table:table-row table:style-name="ro5">
          <table:table-cell table:style-name="ce4" office:value-type="string">
            <text:p>年底別</text:p>
          </table:table-cell>
          <table:table-cell table:style-name="ce4" office:value-type="string">
            <text:p>總計</text:p>
            <draw:custom-shape table:end-cell-address="'5-1'.B4" table:end-x="0.022cm" table:end-y="0.429cm" draw:z-index="1" draw:name="Text Box 68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" draw:name="Text Box 68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" draw:name="Text Box 68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" draw:name="Text Box 68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" draw:name="Text Box 68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" draw:name="Text Box 68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" draw:name="Text Box 68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" draw:name="Text Box 68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" draw:name="Text Box 68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" draw:name="Text Box 69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" draw:name="Text Box 69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" draw:name="Text Box 69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" draw:name="Text Box 69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" draw:name="Text Box 69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" draw:name="Text Box 69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" draw:name="Text Box 69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" draw:name="Text Box 69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" draw:name="Text Box 69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" draw:name="Text Box 69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" draw:name="Text Box 70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" draw:name="Text Box 70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" draw:name="Text Box 70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" draw:name="Text Box 70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" draw:name="Text Box 70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" draw:name="Text Box 70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" draw:name="Text Box 70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" draw:name="Text Box 70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" draw:name="Text Box 70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" draw:name="Text Box 70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" draw:name="Text Box 71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" draw:name="Text Box 71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" draw:name="Text Box 71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" draw:name="Text Box 71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" draw:name="Text Box 71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" draw:name="Text Box 71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" draw:name="Text Box 71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" draw:name="Text Box 71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" draw:name="Text Box 71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" draw:name="Text Box 71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" draw:name="Text Box 72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" draw:name="Text Box 72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" draw:name="Text Box 72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" draw:name="Text Box 72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" draw:name="Text Box 72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" draw:name="Text Box 72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" draw:name="Text Box 72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" draw:name="Text Box 72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" draw:name="Text Box 72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" draw:name="Text Box 72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" draw:name="Text Box 73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" draw:name="Text Box 73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" draw:name="Text Box 73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" draw:name="Text Box 73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" draw:name="Text Box 73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" draw:name="Text Box 73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" draw:name="Text Box 73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" draw:name="Text Box 73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" draw:name="Text Box 73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" draw:name="Text Box 73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" draw:name="Text Box 74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" draw:name="Text Box 74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" draw:name="Text Box 74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" draw:name="Text Box 74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" draw:name="Text Box 74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" draw:name="Text Box 74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" draw:name="Text Box 74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7" draw:name="Text Box 74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8" draw:name="Text Box 74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9" draw:name="Text Box 74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0" draw:name="Text Box 75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1" draw:name="Text Box 75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2" draw:name="Text Box 75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3" draw:name="Text Box 75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4" draw:name="Text Box 75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5" draw:name="Text Box 75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6" draw:name="Text Box 75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7" draw:name="Text Box 75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8" draw:name="Text Box 75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79" draw:name="Text Box 75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0" draw:name="Text Box 76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1" draw:name="Text Box 76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2" draw:name="Text Box 76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3" draw:name="Text Box 76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4" draw:name="Text Box 76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5" draw:name="Text Box 76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6" draw:name="Text Box 76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7" draw:name="Text Box 76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8" draw:name="Text Box 76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89" draw:name="Text Box 76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0" draw:name="Text Box 77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1" draw:name="Text Box 77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2" draw:name="Text Box 77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3" draw:name="Text Box 77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4" draw:name="Text Box 77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5" draw:name="Text Box 77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6" draw:name="Text Box 77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7" draw:name="Text Box 77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8" draw:name="Text Box 77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99" draw:name="Text Box 77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0" draw:name="Text Box 78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1" draw:name="Text Box 78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2" draw:name="Text Box 78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3" draw:name="Text Box 78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4" draw:name="Text Box 78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5" draw:name="Text Box 78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6" draw:name="Text Box 78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7" draw:name="Text Box 78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8" draw:name="Text Box 78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09" draw:name="Text Box 78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0" draw:name="Text Box 79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1" draw:name="Text Box 79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2" draw:name="Text Box 79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3" draw:name="Text Box 79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4" draw:name="Text Box 79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5" draw:name="Text Box 79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6" draw:name="Text Box 79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7" draw:name="Text Box 79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8" draw:name="Text Box 79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19" draw:name="Text Box 79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0" draw:name="Text Box 80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1" draw:name="Text Box 80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2" draw:name="Text Box 80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3" draw:name="Text Box 80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4" draw:name="Text Box 80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5" draw:name="Text Box 80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6" draw:name="Text Box 80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7" draw:name="Text Box 80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8" draw:name="Text Box 80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29" draw:name="Text Box 80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0" draw:name="Text Box 81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1" draw:name="Text Box 81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2" draw:name="Text Box 81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3" draw:name="Text Box 81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4" draw:name="Text Box 81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5" draw:name="Text Box 81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6" draw:name="Text Box 81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7" draw:name="Text Box 81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8" draw:name="Text Box 81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39" draw:name="Text Box 81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0" draw:name="Text Box 82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1" draw:name="Text Box 82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2" draw:name="Text Box 82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3" draw:name="Text Box 82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4" draw:name="Text Box 82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5" draw:name="Text Box 82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6" draw:name="Text Box 82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7" draw:name="Text Box 82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8" draw:name="Text Box 82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49" draw:name="Text Box 82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0" draw:name="Text Box 83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1" draw:name="Text Box 83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2" draw:name="Text Box 83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3" draw:name="Text Box 83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4" draw:name="Text Box 83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5" draw:name="Text Box 83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6" draw:name="Text Box 83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7" draw:name="Text Box 83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8" draw:name="Text Box 83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59" draw:name="Text Box 83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0" draw:name="Text Box 84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1" draw:name="Text Box 84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2" draw:name="Text Box 84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3" draw:name="Text Box 84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4" draw:name="Text Box 84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5" draw:name="Text Box 84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6" draw:name="Text Box 84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7" draw:name="Text Box 84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8" draw:name="Text Box 84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69" draw:name="Text Box 84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0" draw:name="Text Box 85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1" draw:name="Text Box 85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2" draw:name="Text Box 85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3" draw:name="Text Box 85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4" draw:name="Text Box 85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5" draw:name="Text Box 85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6" draw:name="Text Box 85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7" draw:name="Text Box 85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8" draw:name="Text Box 85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79" draw:name="Text Box 85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0" draw:name="Text Box 86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1" draw:name="Text Box 86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2" draw:name="Text Box 86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3" draw:name="Text Box 86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4" draw:name="Text Box 86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5" draw:name="Text Box 86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6" draw:name="Text Box 86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7" draw:name="Text Box 86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8" draw:name="Text Box 86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89" draw:name="Text Box 86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0" draw:name="Text Box 87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1" draw:name="Text Box 87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2" draw:name="Text Box 87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3" draw:name="Text Box 87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4" draw:name="Text Box 87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5" draw:name="Text Box 87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6" draw:name="Text Box 87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7" draw:name="Text Box 87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8" draw:name="Text Box 87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199" draw:name="Text Box 87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0" draw:name="Text Box 88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1" draw:name="Text Box 88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2" draw:name="Text Box 88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3" draw:name="Text Box 88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4" draw:name="Text Box 88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5" draw:name="Text Box 88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6" draw:name="Text Box 88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7" draw:name="Text Box 88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8" draw:name="Text Box 88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09" draw:name="Text Box 88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0" draw:name="Text Box 89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1" draw:name="Text Box 89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2" draw:name="Text Box 89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3" draw:name="Text Box 89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4" draw:name="Text Box 89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5" draw:name="Text Box 89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6" draw:name="Text Box 89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7" draw:name="Text Box 89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8" draw:name="Text Box 89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19" draw:name="Text Box 89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0" draw:name="Text Box 90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1" draw:name="Text Box 90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2" draw:name="Text Box 90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3" draw:name="Text Box 90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4" draw:name="Text Box 90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5" draw:name="Text Box 90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6" draw:name="Text Box 90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7" draw:name="Text Box 90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8" draw:name="Text Box 90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29" draw:name="Text Box 90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0" draw:name="Text Box 91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1" draw:name="Text Box 91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2" draw:name="Text Box 91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3" draw:name="Text Box 91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4" draw:name="Text Box 91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5" draw:name="Text Box 91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6" draw:name="Text Box 91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7" draw:name="Text Box 91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8" draw:name="Text Box 91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39" draw:name="Text Box 91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0" draw:name="Text Box 92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1" draw:name="Text Box 92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2" draw:name="Text Box 92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3" draw:name="Text Box 92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4" draw:name="Text Box 92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5" draw:name="Text Box 92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6" draw:name="Text Box 92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7" draw:name="Text Box 92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8" draw:name="Text Box 92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49" draw:name="Text Box 92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0" draw:name="Text Box 93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1" draw:name="Text Box 93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2" draw:name="Text Box 93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3" draw:name="Text Box 93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4" draw:name="Text Box 93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5" draw:name="Text Box 93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6" draw:name="Text Box 93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7" draw:name="Text Box 93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8" draw:name="Text Box 93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59" draw:name="Text Box 93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0" draw:name="Text Box 94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1" draw:name="Text Box 94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2" draw:name="Text Box 94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3" draw:name="Text Box 94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4" draw:name="Text Box 94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5" draw:name="Text Box 94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6" draw:name="Text Box 94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7" draw:name="Text Box 94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8" draw:name="Text Box 94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69" draw:name="Text Box 94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0" draw:name="Text Box 95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1" draw:name="Text Box 95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2" draw:name="Text Box 95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3" draw:name="Text Box 95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4" draw:name="Text Box 95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5" draw:name="Text Box 95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6" draw:name="Text Box 95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7" draw:name="Text Box 95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8" draw:name="Text Box 95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79" draw:name="Text Box 95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0" draw:name="Text Box 96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1" draw:name="Text Box 96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2" draw:name="Text Box 96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3" draw:name="Text Box 96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4" draw:name="Text Box 96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5" draw:name="Text Box 96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6" draw:name="Text Box 96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7" draw:name="Text Box 96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8" draw:name="Text Box 96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89" draw:name="Text Box 96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0" draw:name="Text Box 97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1" draw:name="Text Box 97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2" draw:name="Text Box 97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3" draw:name="Text Box 97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4" draw:name="Text Box 97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5" draw:name="Text Box 97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6" draw:name="Text Box 97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7" draw:name="Text Box 97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8" draw:name="Text Box 97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299" draw:name="Text Box 97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0" draw:name="Text Box 98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1" draw:name="Text Box 98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2" draw:name="Text Box 98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3" draw:name="Text Box 98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4" draw:name="Text Box 98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5" draw:name="Text Box 98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6" draw:name="Text Box 98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7" draw:name="Text Box 98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8" draw:name="Text Box 98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09" draw:name="Text Box 98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0" draw:name="Text Box 99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1" draw:name="Text Box 99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2" draw:name="Text Box 99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3" draw:name="Text Box 99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4" draw:name="Text Box 99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5" draw:name="Text Box 99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6" draw:name="Text Box 99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7" draw:name="Text Box 99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8" draw:name="Text Box 99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19" draw:name="Text Box 99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0" draw:name="Text Box 100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1" draw:name="Text Box 100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2" draw:name="Text Box 100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3" draw:name="Text Box 100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4" draw:name="Text Box 100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5" draw:name="Text Box 100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6" draw:name="Text Box 100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7" draw:name="Text Box 100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8" draw:name="Text Box 100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29" draw:name="Text Box 100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0" draw:name="Text Box 101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1" draw:name="Text Box 101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2" draw:name="Text Box 101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3" draw:name="Text Box 101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4" draw:name="Text Box 101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5" draw:name="Text Box 101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6" draw:name="Text Box 101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7" draw:name="Text Box 101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8" draw:name="Text Box 101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39" draw:name="Text Box 101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0" draw:name="Text Box 102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1" draw:name="Text Box 102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2" draw:name="Text Box 102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3" draw:name="Text Box 102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4" draw:name="Text Box 102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5" draw:name="Text Box 102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6" draw:name="Text Box 102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7" draw:name="Text Box 102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8" draw:name="Text Box 102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49" draw:name="Text Box 102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0" draw:name="Text Box 103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1" draw:name="Text Box 103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2" draw:name="Text Box 103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3" draw:name="Text Box 103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4" draw:name="Text Box 103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5" draw:name="Text Box 103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6" draw:name="Text Box 103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7" draw:name="Text Box 103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8" draw:name="Text Box 103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59" draw:name="Text Box 103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0" draw:name="Text Box 104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1" draw:name="Text Box 104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2" draw:name="Text Box 104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3" draw:name="Text Box 104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4" draw:name="Text Box 104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5" draw:name="Text Box 104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6" draw:name="Text Box 104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7" draw:name="Text Box 104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8" draw:name="Text Box 104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69" draw:name="Text Box 104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0" draw:name="Text Box 105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1" draw:name="Text Box 105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2" draw:name="Text Box 105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3" draw:name="Text Box 105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4" draw:name="Text Box 105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5" draw:name="Text Box 105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6" draw:name="Text Box 105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7" draw:name="Text Box 105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8" draw:name="Text Box 105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79" draw:name="Text Box 105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0" draw:name="Text Box 106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1" draw:name="Text Box 106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2" draw:name="Text Box 106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3" draw:name="Text Box 106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4" draw:name="Text Box 106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5" draw:name="Text Box 106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6" draw:name="Text Box 106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7" draw:name="Text Box 106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8" draw:name="Text Box 106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89" draw:name="Text Box 106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0" draw:name="Text Box 107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1" draw:name="Text Box 107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2" draw:name="Text Box 107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3" draw:name="Text Box 107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4" draw:name="Text Box 107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5" draw:name="Text Box 107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6" draw:name="Text Box 107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7" draw:name="Text Box 107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8" draw:name="Text Box 107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399" draw:name="Text Box 107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0" draw:name="Text Box 108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1" draw:name="Text Box 108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2" draw:name="Text Box 108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3" draw:name="Text Box 108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4" draw:name="Text Box 108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5" draw:name="Text Box 108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6" draw:name="Text Box 108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7" draw:name="Text Box 108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8" draw:name="Text Box 108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09" draw:name="Text Box 108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0" draw:name="Text Box 109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1" draw:name="Text Box 109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2" draw:name="Text Box 109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3" draw:name="Text Box 109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4" draw:name="Text Box 109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5" draw:name="Text Box 109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6" draw:name="Text Box 109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7" draw:name="Text Box 109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8" draw:name="Text Box 109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19" draw:name="Text Box 109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0" draw:name="Text Box 110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1" draw:name="Text Box 110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2" draw:name="Text Box 110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3" draw:name="Text Box 110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4" draw:name="Text Box 110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5" draw:name="Text Box 110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6" draw:name="Text Box 110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7" draw:name="Text Box 110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8" draw:name="Text Box 110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29" draw:name="Text Box 110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0" draw:name="Text Box 111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1" draw:name="Text Box 111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2" draw:name="Text Box 111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3" draw:name="Text Box 111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4" draw:name="Text Box 111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5" draw:name="Text Box 111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6" draw:name="Text Box 111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7" draw:name="Text Box 111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8" draw:name="Text Box 111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39" draw:name="Text Box 111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0" draw:name="Text Box 112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1" draw:name="Text Box 112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2" draw:name="Text Box 112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3" draw:name="Text Box 112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4" draw:name="Text Box 112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5" draw:name="Text Box 112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6" draw:name="Text Box 112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7" draw:name="Text Box 112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8" draw:name="Text Box 112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49" draw:name="Text Box 112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0" draw:name="Text Box 113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1" draw:name="Text Box 113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2" draw:name="Text Box 113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3" draw:name="Text Box 113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4" draw:name="Text Box 113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5" draw:name="Text Box 113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6" draw:name="Text Box 113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7" draw:name="Text Box 113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8" draw:name="Text Box 113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59" draw:name="Text Box 113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0" draw:name="Text Box 114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1" draw:name="Text Box 114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2" draw:name="Text Box 114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3" draw:name="Text Box 114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4" draw:name="Text Box 114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5" draw:name="Text Box 114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6" draw:name="Text Box 114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7" draw:name="Text Box 114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8" draw:name="Text Box 114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69" draw:name="Text Box 114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0" draw:name="Text Box 115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1" draw:name="Text Box 115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2" draw:name="Text Box 115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3" draw:name="Text Box 115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4" draw:name="Text Box 115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5" draw:name="Text Box 115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6" draw:name="Text Box 115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7" draw:name="Text Box 115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8" draw:name="Text Box 115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79" draw:name="Text Box 115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0" draw:name="Text Box 116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1" draw:name="Text Box 116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2" draw:name="Text Box 116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3" draw:name="Text Box 116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4" draw:name="Text Box 116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5" draw:name="Text Box 116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6" draw:name="Text Box 116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7" draw:name="Text Box 116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8" draw:name="Text Box 116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89" draw:name="Text Box 116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0" draw:name="Text Box 117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1" draw:name="Text Box 117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2" draw:name="Text Box 117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3" draw:name="Text Box 117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4" draw:name="Text Box 117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5" draw:name="Text Box 117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6" draw:name="Text Box 117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7" draw:name="Text Box 117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8" draw:name="Text Box 117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499" draw:name="Text Box 117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0" draw:name="Text Box 118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1" draw:name="Text Box 118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2" draw:name="Text Box 118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3" draw:name="Text Box 118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4" draw:name="Text Box 118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5" draw:name="Text Box 118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6" draw:name="Text Box 118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7" draw:name="Text Box 118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8" draw:name="Text Box 118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09" draw:name="Text Box 118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0" draw:name="Text Box 119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1" draw:name="Text Box 119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2" draw:name="Text Box 119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3" draw:name="Text Box 119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4" draw:name="Text Box 119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5" draw:name="Text Box 119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6" draw:name="Text Box 119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7" draw:name="Text Box 119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8" draw:name="Text Box 119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19" draw:name="Text Box 119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0" draw:name="Text Box 120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1" draw:name="Text Box 120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2" draw:name="Text Box 120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3" draw:name="Text Box 120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4" draw:name="Text Box 120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5" draw:name="Text Box 120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6" draw:name="Text Box 120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7" draw:name="Text Box 120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8" draw:name="Text Box 120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29" draw:name="Text Box 120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0" draw:name="Text Box 121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1" draw:name="Text Box 121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2" draw:name="Text Box 121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3" draw:name="Text Box 121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4" draw:name="Text Box 121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5" draw:name="Text Box 121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6" draw:name="Text Box 121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7" draw:name="Text Box 121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8" draw:name="Text Box 121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39" draw:name="Text Box 121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0" draw:name="Text Box 122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1" draw:name="Text Box 122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2" draw:name="Text Box 122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3" draw:name="Text Box 122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4" draw:name="Text Box 122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5" draw:name="Text Box 122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6" draw:name="Text Box 122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7" draw:name="Text Box 122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8" draw:name="Text Box 122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49" draw:name="Text Box 122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0" draw:name="Text Box 123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1" draw:name="Text Box 123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2" draw:name="Text Box 123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3" draw:name="Text Box 123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4" draw:name="Text Box 123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5" draw:name="Text Box 123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6" draw:name="Text Box 123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7" draw:name="Text Box 123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8" draw:name="Text Box 123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59" draw:name="Text Box 123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0" draw:name="Text Box 124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1" draw:name="Text Box 124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2" draw:name="Text Box 124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3" draw:name="Text Box 124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4" draw:name="Text Box 124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5" draw:name="Text Box 124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6" draw:name="Text Box 124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7" draw:name="Text Box 124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8" draw:name="Text Box 124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69" draw:name="Text Box 124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0" draw:name="Text Box 125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1" draw:name="Text Box 125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2" draw:name="Text Box 125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3" draw:name="Text Box 125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4" draw:name="Text Box 125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5" draw:name="Text Box 125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6" draw:name="Text Box 125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7" draw:name="Text Box 125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8" draw:name="Text Box 125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79" draw:name="Text Box 125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0" draw:name="Text Box 126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1" draw:name="Text Box 126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2" draw:name="Text Box 126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3" draw:name="Text Box 126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4" draw:name="Text Box 126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5" draw:name="Text Box 126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6" draw:name="Text Box 126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7" draw:name="Text Box 126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8" draw:name="Text Box 126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89" draw:name="Text Box 126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0" draw:name="Text Box 127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1" draw:name="Text Box 127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2" draw:name="Text Box 127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3" draw:name="Text Box 127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4" draw:name="Text Box 127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5" draw:name="Text Box 127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6" draw:name="Text Box 127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7" draw:name="Text Box 127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8" draw:name="Text Box 127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599" draw:name="Text Box 127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0" draw:name="Text Box 128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1" draw:name="Text Box 128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2" draw:name="Text Box 128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3" draw:name="Text Box 128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4" draw:name="Text Box 128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5" draw:name="Text Box 128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6" draw:name="Text Box 128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7" draw:name="Text Box 128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8" draw:name="Text Box 128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09" draw:name="Text Box 128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0" draw:name="Text Box 129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1" draw:name="Text Box 129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2" draw:name="Text Box 129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3" draw:name="Text Box 129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4" draw:name="Text Box 129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5" draw:name="Text Box 129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6" draw:name="Text Box 129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7" draw:name="Text Box 129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8" draw:name="Text Box 129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19" draw:name="Text Box 129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0" draw:name="Text Box 130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1" draw:name="Text Box 130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2" draw:name="Text Box 130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3" draw:name="Text Box 130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4" draw:name="Text Box 130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5" draw:name="Text Box 130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6" draw:name="Text Box 130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7" draw:name="Text Box 130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8" draw:name="Text Box 130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29" draw:name="Text Box 130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0" draw:name="Text Box 131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1" draw:name="Text Box 131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2" draw:name="Text Box 131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3" draw:name="Text Box 131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4" draw:name="Text Box 131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5" draw:name="Text Box 131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6" draw:name="Text Box 131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7" draw:name="Text Box 131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8" draw:name="Text Box 131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39" draw:name="Text Box 131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0" draw:name="Text Box 132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1" draw:name="Text Box 132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2" draw:name="Text Box 132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3" draw:name="Text Box 132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4" draw:name="Text Box 132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5" draw:name="Text Box 132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6" draw:name="Text Box 132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7" draw:name="Text Box 132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8" draw:name="Text Box 132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49" draw:name="Text Box 132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0" draw:name="Text Box 133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1" draw:name="Text Box 133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2" draw:name="Text Box 133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3" draw:name="Text Box 133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4" draw:name="Text Box 133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5" draw:name="Text Box 133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6" draw:name="Text Box 133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7" draw:name="Text Box 133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8" draw:name="Text Box 1338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59" draw:name="Text Box 1339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0" draw:name="Text Box 1340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1" draw:name="Text Box 1341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2" draw:name="Text Box 1342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3" draw:name="Text Box 1343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4" draw:name="Text Box 1344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5" draw:name="Text Box 1345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6" draw:name="Text Box 1346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7" draw:name="Text Box 1347" draw:style-name="gr2" draw:text-style-name="P2" display="printer" svg:width="0.021cm" svg:height="0.429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9cm" draw:z-index="668" draw:name="Text Box 1348" draw:style-name="gr2" draw:text-style-name="P2" display="printer" svg:width="0.021cm" svg:height="0.429cm" svg:x="0.001cm" svg:y="0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豬</text:p>
          </table:table-cell>
          <table:table-cell table:style-name="ce4" office:value-type="string">
            <text:p>乳牛</text:p>
          </table:table-cell>
          <table:table-cell table:style-name="ce4" office:value-type="string">
            <text:p>羊</text:p>
          </table:table-cell>
          <table:table-cell table:style-name="ce17" office:value-type="string">
            <text:p>其他</text:p>
          </table:table-cell>
          <table:table-cell table:style-name="ce20" table:number-columns-repeated="1018"/>
        </table:table-row>
        <table:table-row table:style-name="ro6">
          <table:table-cell table:style-name="ce5" office:value-type="string">
            <text:p>民國 99年底 </text:p>
          </table:table-cell>
          <table:table-cell table:style-name="ce10" office:value-type="float" office:value="78451">
            <text:p><text:s/>78,451 </text:p>
          </table:table-cell>
          <table:table-cell table:style-name="ce10" office:value-type="float" office:value="78363">
            <text:p><text:s/>78,363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64">
            <text:p><text:s/>64 </text:p>
          </table:table-cell>
          <table:table-cell table:style-name="ce10" office:value-type="float" office:value="24">
            <text:p><text:s/>24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0年底</text:p>
          </table:table-cell>
          <table:table-cell table:style-name="ce10" office:value-type="float" office:value="74023">
            <text:p><text:s/>74,023 </text:p>
          </table:table-cell>
          <table:table-cell table:style-name="ce10" office:value-type="float" office:value="73978">
            <text:p><text:s/>73,978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27">
            <text:p><text:s/>27 </text:p>
          </table:table-cell>
          <table:table-cell table:style-name="ce10" office:value-type="float" office:value="18">
            <text:p><text:s/>18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1年底</text:p>
          </table:table-cell>
          <table:table-cell table:style-name="ce10" office:value-type="float" office:value="74761">
            <text:p><text:s/>74,761 </text:p>
          </table:table-cell>
          <table:table-cell table:style-name="ce10" office:value-type="float" office:value="74701">
            <text:p><text:s/>74,701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38">
            <text:p><text:s/>38 </text:p>
          </table:table-cell>
          <table:table-cell table:style-name="ce10" office:value-type="float" office:value="22">
            <text:p><text:s/>22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2年底</text:p>
          </table:table-cell>
          <table:table-cell table:style-name="ce10" office:value-type="float" office:value="64288">
            <text:p><text:s/>64,288 </text:p>
          </table:table-cell>
          <table:table-cell table:style-name="ce10" office:value-type="float" office:value="64143">
            <text:p><text:s/>64,143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26">
            <text:p><text:s/>126 </text:p>
          </table:table-cell>
          <table:table-cell table:style-name="ce10" office:value-type="float" office:value="19">
            <text:p><text:s/>19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3年底</text:p>
          </table:table-cell>
          <table:table-cell table:style-name="ce11" office:value-type="float" office:value="73011">
            <text:p><text:s/>73,011 </text:p>
          </table:table-cell>
          <table:table-cell table:style-name="ce11" office:value-type="float" office:value="72765">
            <text:p><text:s/>72,765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32">
            <text:p><text:s/>232 </text:p>
          </table:table-cell>
          <table:table-cell table:style-name="ce11" office:value-type="float" office:value="14">
            <text:p><text:s/>14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4年底</text:p>
          </table:table-cell>
          <table:table-cell table:style-name="ce12" office:value-type="float" office:value="76685">
            <text:p><text:s/>76,685 </text:p>
          </table:table-cell>
          <table:table-cell table:style-name="ce11" office:value-type="float" office:value="76423">
            <text:p><text:s/>76,423 </text:p>
          </table:table-cell>
          <table:table-cell table:style-name="ce11" office:value-type="float" office:value="0">
            <text:p><text:s/>- </text:p>
          </table:table-cell>
          <table:table-cell table:style-name="ce11" office:value-type="float" office:value="248">
            <text:p><text:s/>248 </text:p>
          </table:table-cell>
          <table:table-cell table:style-name="ce11" office:value-type="float" office:value="14">
            <text:p><text:s/>14 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民國105年底</text:p>
          </table:table-cell>
          <table:table-cell table:style-name="ce13" office:value-type="float" office:value="72624">
            <text:p><text:s/>72,624 </text:p>
          </table:table-cell>
          <table:table-cell table:style-name="ce15" office:value-type="float" office:value="72244">
            <text:p><text:s/>72,244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366">
            <text:p><text:s/>366 </text:p>
          </table:table-cell>
          <table:table-cell table:style-name="ce15" office:value-type="float" office:value="14">
            <text:p><text:s/>14 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資料來源：彰化縣統計年報。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7">
          <table:table-cell table:style-name="ce7" office:value-type="string">
            <text:p>備　　註：其他包含馬、鹿及兔。 <text:s text:c="2"/>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4" table:number-columns-repeated="5"/>
          <table:table-cell table:style-name="ce7" table:number-columns-repeated="1018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10:0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</dc:creator>
    <dc:date>2017-10-06T17:08:03</dc:date>
    <meta:print-date>2017-09-27T14:54:48</meta:print-date>
    <meta:document-statistic meta:table-count="3" meta:cell-count="52" meta:object-count="669"/>
    <meta:generator>OpenOffice/4.1.2$Win32 OpenOffice.org_project/412m3$Build-9782</meta:generator>
  </office:meta>
</office:document-meta>
</file>