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85mm" fo:min-width="51.04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>
            <draw:custom-shape table:end-cell-address="'5-1'.B1" table:end-x="0.28mm" table:end-y="0.27mm" draw:z-index="0" draw:name="Text Box 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" draw:name="Text Box 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" draw:name="Text Box 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" draw:name="Text Box 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" draw:name="Text Box 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" draw:name="Text Box 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" draw:name="Text Box 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" draw:name="Text Box 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" draw:name="Text Box 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" draw:name="Text Box 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" draw:name="Text Box 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" draw:name="Text Box 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" draw:name="Text Box 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" draw:name="Text Box 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" draw:name="Text Box 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" draw:name="Text Box 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" draw:name="Text Box 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" draw:name="Text Box 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" draw:name="Text Box 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" draw:name="Text Box 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" draw:name="Text Box 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" draw:name="Text Box 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" draw:name="Text Box 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" draw:name="Text Box 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" draw:name="Text Box 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" draw:name="Text Box 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" draw:name="Text Box 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" draw:name="Text Box 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" draw:name="Text Box 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" draw:name="Text Box 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" draw:name="Text Box 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" draw:name="Text Box 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" draw:name="Text Box 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" draw:name="Text Box 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" draw:name="Text Box 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" draw:name="Text Box 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" draw:name="Text Box 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" draw:name="Text Box 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" draw:name="Text Box 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" draw:name="Text Box 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" draw:name="Text Box 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" draw:name="Text Box 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" draw:name="Text Box 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" draw:name="Text Box 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" draw:name="Text Box 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" draw:name="Text Box 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" draw:name="Text Box 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" draw:name="Text Box 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" draw:name="Text Box 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" draw:name="Text Box 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" draw:name="Text Box 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" draw:name="Text Box 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" draw:name="Text Box 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" draw:name="Text Box 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" draw:name="Text Box 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" draw:name="Text Box 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" draw:name="Text Box 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" draw:name="Text Box 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" draw:name="Text Box 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" draw:name="Text Box 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" draw:name="Text Box 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" draw:name="Text Box 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" draw:name="Text Box 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" draw:name="Text Box 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" draw:name="Text Box 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" draw:name="Text Box 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" draw:name="Text Box 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" draw:name="Text Box 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8" draw:name="Text Box 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9" draw:name="Text Box 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0" draw:name="Text Box 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1" draw:name="Text Box 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2" draw:name="Text Box 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3" draw:name="Text Box 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4" draw:name="Text Box 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5" draw:name="Text Box 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6" draw:name="Text Box 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7" draw:name="Text Box 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8" draw:name="Text Box 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79" draw:name="Text Box 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0" draw:name="Text Box 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1" draw:name="Text Box 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2" draw:name="Text Box 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3" draw:name="Text Box 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4" draw:name="Text Box 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5" draw:name="Text Box 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6" draw:name="Text Box 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7" draw:name="Text Box 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8" draw:name="Text Box 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89" draw:name="Text Box 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0" draw:name="Text Box 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1" draw:name="Text Box 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2" draw:name="Text Box 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3" draw:name="Text Box 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4" draw:name="Text Box 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5" draw:name="Text Box 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6" draw:name="Text Box 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7" draw:name="Text Box 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8" draw:name="Text Box 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99" draw:name="Text Box 1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0" draw:name="Text Box 1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1" draw:name="Text Box 1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2" draw:name="Text Box 1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3" draw:name="Text Box 1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4" draw:name="Text Box 1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5" draw:name="Text Box 1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6" draw:name="Text Box 1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7" draw:name="Text Box 1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8" draw:name="Text Box 1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09" draw:name="Text Box 1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0" draw:name="Text Box 1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1" draw:name="Text Box 1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2" draw:name="Text Box 1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3" draw:name="Text Box 1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4" draw:name="Text Box 1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5" draw:name="Text Box 1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6" draw:name="Text Box 1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7" draw:name="Text Box 1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8" draw:name="Text Box 1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19" draw:name="Text Box 1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0" draw:name="Text Box 1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1" draw:name="Text Box 1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2" draw:name="Text Box 1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3" draw:name="Text Box 1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4" draw:name="Text Box 1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5" draw:name="Text Box 1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6" draw:name="Text Box 1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7" draw:name="Text Box 1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8" draw:name="Text Box 1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29" draw:name="Text Box 1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0" draw:name="Text Box 1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1" draw:name="Text Box 1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2" draw:name="Text Box 1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3" draw:name="Text Box 1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4" draw:name="Text Box 1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5" draw:name="Text Box 1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6" draw:name="Text Box 1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7" draw:name="Text Box 1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8" draw:name="Text Box 1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39" draw:name="Text Box 1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0" draw:name="Text Box 1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1" draw:name="Text Box 1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2" draw:name="Text Box 1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3" draw:name="Text Box 1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4" draw:name="Text Box 1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5" draw:name="Text Box 1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6" draw:name="Text Box 1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7" draw:name="Text Box 1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8" draw:name="Text Box 1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49" draw:name="Text Box 1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0" draw:name="Text Box 1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1" draw:name="Text Box 1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2" draw:name="Text Box 1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3" draw:name="Text Box 1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4" draw:name="Text Box 1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5" draw:name="Text Box 1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6" draw:name="Text Box 1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7" draw:name="Text Box 1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8" draw:name="Text Box 1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59" draw:name="Text Box 1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0" draw:name="Text Box 1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1" draw:name="Text Box 1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2" draw:name="Text Box 1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3" draw:name="Text Box 1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4" draw:name="Text Box 1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5" draw:name="Text Box 1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6" draw:name="Text Box 1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7" draw:name="Text Box 1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8" draw:name="Text Box 1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69" draw:name="Text Box 1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0" draw:name="Text Box 1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1" draw:name="Text Box 1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2" draw:name="Text Box 1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3" draw:name="Text Box 1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4" draw:name="Text Box 1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5" draw:name="Text Box 1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6" draw:name="Text Box 1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7" draw:name="Text Box 1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8" draw:name="Text Box 1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79" draw:name="Text Box 1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0" draw:name="Text Box 1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1" draw:name="Text Box 1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2" draw:name="Text Box 1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3" draw:name="Text Box 1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4" draw:name="Text Box 1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5" draw:name="Text Box 1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6" draw:name="Text Box 1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7" draw:name="Text Box 1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8" draw:name="Text Box 1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89" draw:name="Text Box 1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0" draw:name="Text Box 1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1" draw:name="Text Box 1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2" draw:name="Text Box 1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3" draw:name="Text Box 1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4" draw:name="Text Box 1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5" draw:name="Text Box 1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6" draw:name="Text Box 1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7" draw:name="Text Box 1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8" draw:name="Text Box 1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199" draw:name="Text Box 2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0" draw:name="Text Box 2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1" draw:name="Text Box 2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2" draw:name="Text Box 2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3" draw:name="Text Box 2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4" draw:name="Text Box 2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5" draw:name="Text Box 2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6" draw:name="Text Box 2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7" draw:name="Text Box 2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8" draw:name="Text Box 2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09" draw:name="Text Box 2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0" draw:name="Text Box 2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1" draw:name="Text Box 2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2" draw:name="Text Box 2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3" draw:name="Text Box 2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4" draw:name="Text Box 2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5" draw:name="Text Box 2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6" draw:name="Text Box 2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7" draw:name="Text Box 2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8" draw:name="Text Box 2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19" draw:name="Text Box 2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0" draw:name="Text Box 2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1" draw:name="Text Box 2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2" draw:name="Text Box 2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3" draw:name="Text Box 2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4" draw:name="Text Box 2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5" draw:name="Text Box 2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6" draw:name="Text Box 2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7" draw:name="Text Box 2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8" draw:name="Text Box 2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29" draw:name="Text Box 2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0" draw:name="Text Box 2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1" draw:name="Text Box 2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2" draw:name="Text Box 2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3" draw:name="Text Box 2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4" draw:name="Text Box 2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5" draw:name="Text Box 2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6" draw:name="Text Box 2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7" draw:name="Text Box 2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8" draw:name="Text Box 2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39" draw:name="Text Box 2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0" draw:name="Text Box 2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1" draw:name="Text Box 2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2" draw:name="Text Box 2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3" draw:name="Text Box 2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4" draw:name="Text Box 2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5" draw:name="Text Box 2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6" draw:name="Text Box 2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7" draw:name="Text Box 2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8" draw:name="Text Box 2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49" draw:name="Text Box 2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0" draw:name="Text Box 2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1" draw:name="Text Box 2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2" draw:name="Text Box 2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3" draw:name="Text Box 2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4" draw:name="Text Box 2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5" draw:name="Text Box 2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6" draw:name="Text Box 2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7" draw:name="Text Box 2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8" draw:name="Text Box 2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59" draw:name="Text Box 2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0" draw:name="Text Box 2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1" draw:name="Text Box 2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2" draw:name="Text Box 2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3" draw:name="Text Box 2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4" draw:name="Text Box 2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5" draw:name="Text Box 2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6" draw:name="Text Box 2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7" draw:name="Text Box 2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8" draw:name="Text Box 2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69" draw:name="Text Box 2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0" draw:name="Text Box 2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1" draw:name="Text Box 2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2" draw:name="Text Box 2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3" draw:name="Text Box 2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4" draw:name="Text Box 2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5" draw:name="Text Box 2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6" draw:name="Text Box 2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7" draw:name="Text Box 2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8" draw:name="Text Box 2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79" draw:name="Text Box 2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0" draw:name="Text Box 2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1" draw:name="Text Box 2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2" draw:name="Text Box 2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3" draw:name="Text Box 2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4" draw:name="Text Box 2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5" draw:name="Text Box 2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6" draw:name="Text Box 2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7" draw:name="Text Box 2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8" draw:name="Text Box 2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89" draw:name="Text Box 2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0" draw:name="Text Box 2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1" draw:name="Text Box 2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2" draw:name="Text Box 2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3" draw:name="Text Box 2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4" draw:name="Text Box 2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5" draw:name="Text Box 2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6" draw:name="Text Box 2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7" draw:name="Text Box 2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8" draw:name="Text Box 2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299" draw:name="Text Box 3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0" draw:name="Text Box 3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1" draw:name="Text Box 3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2" draw:name="Text Box 3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3" draw:name="Text Box 3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4" draw:name="Text Box 3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5" draw:name="Text Box 3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6" draw:name="Text Box 3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7" draw:name="Text Box 3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8" draw:name="Text Box 3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09" draw:name="Text Box 3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0" draw:name="Text Box 3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1" draw:name="Text Box 3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2" draw:name="Text Box 3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3" draw:name="Text Box 3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4" draw:name="Text Box 3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5" draw:name="Text Box 3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6" draw:name="Text Box 3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7" draw:name="Text Box 3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8" draw:name="Text Box 3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19" draw:name="Text Box 3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0" draw:name="Text Box 3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1" draw:name="Text Box 3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2" draw:name="Text Box 3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3" draw:name="Text Box 3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4" draw:name="Text Box 3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5" draw:name="Text Box 3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6" draw:name="Text Box 3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7" draw:name="Text Box 3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8" draw:name="Text Box 3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29" draw:name="Text Box 3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0" draw:name="Text Box 3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1" draw:name="Text Box 3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2" draw:name="Text Box 3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3" draw:name="Text Box 3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4" draw:name="Text Box 3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5" draw:name="Text Box 3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6" draw:name="Text Box 3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7" draw:name="Text Box 3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8" draw:name="Text Box 3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39" draw:name="Text Box 3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0" draw:name="Text Box 3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1" draw:name="Text Box 3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2" draw:name="Text Box 3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3" draw:name="Text Box 3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4" draw:name="Text Box 3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5" draw:name="Text Box 3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6" draw:name="Text Box 3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7" draw:name="Text Box 3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8" draw:name="Text Box 3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49" draw:name="Text Box 3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0" draw:name="Text Box 3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1" draw:name="Text Box 3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2" draw:name="Text Box 3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3" draw:name="Text Box 3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4" draw:name="Text Box 3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5" draw:name="Text Box 3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6" draw:name="Text Box 3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7" draw:name="Text Box 3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8" draw:name="Text Box 3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59" draw:name="Text Box 3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0" draw:name="Text Box 3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1" draw:name="Text Box 3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2" draw:name="Text Box 3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3" draw:name="Text Box 3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4" draw:name="Text Box 3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5" draw:name="Text Box 3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6" draw:name="Text Box 3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7" draw:name="Text Box 3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8" draw:name="Text Box 3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69" draw:name="Text Box 3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0" draw:name="Text Box 3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1" draw:name="Text Box 3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2" draw:name="Text Box 3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3" draw:name="Text Box 3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4" draw:name="Text Box 3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5" draw:name="Text Box 3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6" draw:name="Text Box 3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7" draw:name="Text Box 3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8" draw:name="Text Box 3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79" draw:name="Text Box 3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0" draw:name="Text Box 3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1" draw:name="Text Box 3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2" draw:name="Text Box 3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3" draw:name="Text Box 3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4" draw:name="Text Box 3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5" draw:name="Text Box 3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6" draw:name="Text Box 3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7" draw:name="Text Box 3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8" draw:name="Text Box 3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89" draw:name="Text Box 3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0" draw:name="Text Box 3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1" draw:name="Text Box 3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2" draw:name="Text Box 3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3" draw:name="Text Box 3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4" draw:name="Text Box 3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5" draw:name="Text Box 3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6" draw:name="Text Box 3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7" draw:name="Text Box 3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8" draw:name="Text Box 3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399" draw:name="Text Box 4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0" draw:name="Text Box 4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1" draw:name="Text Box 4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2" draw:name="Text Box 4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3" draw:name="Text Box 4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4" draw:name="Text Box 4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5" draw:name="Text Box 4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6" draw:name="Text Box 4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7" draw:name="Text Box 4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8" draw:name="Text Box 4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09" draw:name="Text Box 4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0" draw:name="Text Box 4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1" draw:name="Text Box 4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2" draw:name="Text Box 4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3" draw:name="Text Box 4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4" draw:name="Text Box 4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5" draw:name="Text Box 4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6" draw:name="Text Box 4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7" draw:name="Text Box 4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8" draw:name="Text Box 4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19" draw:name="Text Box 4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0" draw:name="Text Box 4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1" draw:name="Text Box 4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2" draw:name="Text Box 4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3" draw:name="Text Box 4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4" draw:name="Text Box 4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5" draw:name="Text Box 4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6" draw:name="Text Box 4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7" draw:name="Text Box 4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8" draw:name="Text Box 4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29" draw:name="Text Box 4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0" draw:name="Text Box 4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1" draw:name="Text Box 4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2" draw:name="Text Box 4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3" draw:name="Text Box 4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4" draw:name="Text Box 4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5" draw:name="Text Box 4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6" draw:name="Text Box 4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7" draw:name="Text Box 4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8" draw:name="Text Box 4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39" draw:name="Text Box 4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0" draw:name="Text Box 4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1" draw:name="Text Box 4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2" draw:name="Text Box 4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3" draw:name="Text Box 4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4" draw:name="Text Box 4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5" draw:name="Text Box 4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6" draw:name="Text Box 4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7" draw:name="Text Box 4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8" draw:name="Text Box 4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49" draw:name="Text Box 4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0" draw:name="Text Box 4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1" draw:name="Text Box 4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2" draw:name="Text Box 4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3" draw:name="Text Box 4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4" draw:name="Text Box 4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5" draw:name="Text Box 4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6" draw:name="Text Box 4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7" draw:name="Text Box 4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8" draw:name="Text Box 4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59" draw:name="Text Box 4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0" draw:name="Text Box 4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1" draw:name="Text Box 4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2" draw:name="Text Box 4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3" draw:name="Text Box 4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4" draw:name="Text Box 4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5" draw:name="Text Box 4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6" draw:name="Text Box 4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7" draw:name="Text Box 4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8" draw:name="Text Box 4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69" draw:name="Text Box 4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0" draw:name="Text Box 4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1" draw:name="Text Box 4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2" draw:name="Text Box 4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3" draw:name="Text Box 4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4" draw:name="Text Box 4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5" draw:name="Text Box 4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6" draw:name="Text Box 4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7" draw:name="Text Box 4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8" draw:name="Text Box 4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79" draw:name="Text Box 4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0" draw:name="Text Box 4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1" draw:name="Text Box 4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2" draw:name="Text Box 4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3" draw:name="Text Box 4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4" draw:name="Text Box 4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5" draw:name="Text Box 4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6" draw:name="Text Box 4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7" draw:name="Text Box 4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8" draw:name="Text Box 4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89" draw:name="Text Box 4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0" draw:name="Text Box 4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1" draw:name="Text Box 4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2" draw:name="Text Box 4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3" draw:name="Text Box 4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4" draw:name="Text Box 4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5" draw:name="Text Box 4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6" draw:name="Text Box 4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7" draw:name="Text Box 4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8" draw:name="Text Box 4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499" draw:name="Text Box 5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0" draw:name="Text Box 5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1" draw:name="Text Box 5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2" draw:name="Text Box 5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3" draw:name="Text Box 5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4" draw:name="Text Box 5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5" draw:name="Text Box 5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6" draw:name="Text Box 5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7" draw:name="Text Box 5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8" draw:name="Text Box 5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09" draw:name="Text Box 5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0" draw:name="Text Box 5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1" draw:name="Text Box 5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2" draw:name="Text Box 5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3" draw:name="Text Box 5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4" draw:name="Text Box 5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5" draw:name="Text Box 5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6" draw:name="Text Box 5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7" draw:name="Text Box 5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8" draw:name="Text Box 5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19" draw:name="Text Box 5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0" draw:name="Text Box 5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1" draw:name="Text Box 5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2" draw:name="Text Box 5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3" draw:name="Text Box 5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4" draw:name="Text Box 5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5" draw:name="Text Box 5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6" draw:name="Text Box 5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7" draw:name="Text Box 5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8" draw:name="Text Box 5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29" draw:name="Text Box 5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0" draw:name="Text Box 5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1" draw:name="Text Box 5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2" draw:name="Text Box 5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3" draw:name="Text Box 5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4" draw:name="Text Box 5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5" draw:name="Text Box 5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6" draw:name="Text Box 5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7" draw:name="Text Box 5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8" draw:name="Text Box 5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39" draw:name="Text Box 5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0" draw:name="Text Box 5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1" draw:name="Text Box 5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2" draw:name="Text Box 5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3" draw:name="Text Box 5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4" draw:name="Text Box 5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5" draw:name="Text Box 5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6" draw:name="Text Box 5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7" draw:name="Text Box 5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8" draw:name="Text Box 5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49" draw:name="Text Box 5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0" draw:name="Text Box 5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1" draw:name="Text Box 5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2" draw:name="Text Box 5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3" draw:name="Text Box 5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4" draw:name="Text Box 5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5" draw:name="Text Box 5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6" draw:name="Text Box 5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7" draw:name="Text Box 5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8" draw:name="Text Box 5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59" draw:name="Text Box 5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0" draw:name="Text Box 5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1" draw:name="Text Box 5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2" draw:name="Text Box 5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3" draw:name="Text Box 5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4" draw:name="Text Box 5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5" draw:name="Text Box 5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6" draw:name="Text Box 5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7" draw:name="Text Box 5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8" draw:name="Text Box 5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69" draw:name="Text Box 5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0" draw:name="Text Box 5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1" draw:name="Text Box 5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2" draw:name="Text Box 5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3" draw:name="Text Box 5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4" draw:name="Text Box 5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5" draw:name="Text Box 5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6" draw:name="Text Box 5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7" draw:name="Text Box 5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8" draw:name="Text Box 5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79" draw:name="Text Box 5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0" draw:name="Text Box 58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1" draw:name="Text Box 58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2" draw:name="Text Box 58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3" draw:name="Text Box 58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4" draw:name="Text Box 58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5" draw:name="Text Box 58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6" draw:name="Text Box 58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7" draw:name="Text Box 58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8" draw:name="Text Box 58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89" draw:name="Text Box 59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0" draw:name="Text Box 59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1" draw:name="Text Box 59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2" draw:name="Text Box 59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3" draw:name="Text Box 59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4" draw:name="Text Box 59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5" draw:name="Text Box 59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6" draw:name="Text Box 59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7" draw:name="Text Box 59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8" draw:name="Text Box 59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599" draw:name="Text Box 60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0" draw:name="Text Box 60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1" draw:name="Text Box 60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2" draw:name="Text Box 60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3" draw:name="Text Box 60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4" draw:name="Text Box 60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5" draw:name="Text Box 60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6" draw:name="Text Box 60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7" draw:name="Text Box 60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8" draw:name="Text Box 60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09" draw:name="Text Box 61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0" draw:name="Text Box 61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1" draw:name="Text Box 61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2" draw:name="Text Box 61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3" draw:name="Text Box 61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4" draw:name="Text Box 61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5" draw:name="Text Box 61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6" draw:name="Text Box 61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7" draw:name="Text Box 61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8" draw:name="Text Box 61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19" draw:name="Text Box 62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0" draw:name="Text Box 62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1" draw:name="Text Box 62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2" draw:name="Text Box 62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3" draw:name="Text Box 62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4" draw:name="Text Box 62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5" draw:name="Text Box 62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6" draw:name="Text Box 62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7" draw:name="Text Box 62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8" draw:name="Text Box 62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29" draw:name="Text Box 63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0" draw:name="Text Box 63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1" draw:name="Text Box 63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2" draw:name="Text Box 63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3" draw:name="Text Box 63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4" draw:name="Text Box 63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5" draw:name="Text Box 63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6" draw:name="Text Box 63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7" draw:name="Text Box 63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8" draw:name="Text Box 63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39" draw:name="Text Box 64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0" draw:name="Text Box 64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1" draw:name="Text Box 64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2" draw:name="Text Box 64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3" draw:name="Text Box 64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4" draw:name="Text Box 64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5" draw:name="Text Box 64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6" draw:name="Text Box 64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7" draw:name="Text Box 64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8" draw:name="Text Box 64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49" draw:name="Text Box 65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0" draw:name="Text Box 65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1" draw:name="Text Box 65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2" draw:name="Text Box 65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3" draw:name="Text Box 65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4" draw:name="Text Box 65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5" draw:name="Text Box 65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6" draw:name="Text Box 65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7" draw:name="Text Box 65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8" draw:name="Text Box 65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59" draw:name="Text Box 66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0" draw:name="Text Box 66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1" draw:name="Text Box 66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2" draw:name="Text Box 66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3" draw:name="Text Box 66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4" draw:name="Text Box 66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5" draw:name="Text Box 66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6" draw:name="Text Box 66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7" draw:name="Text Box 66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8" draw:name="Text Box 66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69" draw:name="Text Box 67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0" draw:name="Text Box 671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1" draw:name="Text Box 672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2" draw:name="Text Box 673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3" draw:name="Text Box 674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4" draw:name="Text Box 675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5" draw:name="Text Box 676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6" draw:name="Text Box 677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7" draw:name="Text Box 678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8" draw:name="Text Box 679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1" table:end-x="0.28mm" table:end-y="0.27mm" draw:z-index="679" draw:name="Text Box 680" draw:style-name="gr1" draw:text-style-name="P2" drawooo:display="printer" svg:width="0.27mm" svg:height="0.27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4mm" table:end-y="6.09mm" draw:z-index="680" draw:name="Text Box 1355" draw:style-name="gr2" draw:text-style-name="P3" drawooo:display="printer" svg:width="56.04mm" svg:height="12.45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4">
          <table:table-cell table:style-name="ce3" table:number-columns-repeated="5"/>
          <table:table-cell table:style-name="ce14" office:value-type="string" calcext:value-type="string">
            <text:p>單位：頭</text:p>
          </table:table-cell>
          <table:table-cell table:style-name="ce17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3mm" draw:z-index="681" draw:name="Text Box 68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2" draw:name="Text Box 68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3" draw:name="Text Box 68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4" draw:name="Text Box 68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5" draw:name="Text Box 68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6" draw:name="Text Box 68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7" draw:name="Text Box 68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8" draw:name="Text Box 68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9" draw:name="Text Box 68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0" draw:name="Text Box 69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1" draw:name="Text Box 69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2" draw:name="Text Box 69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3" draw:name="Text Box 69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4" draw:name="Text Box 69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5" draw:name="Text Box 69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6" draw:name="Text Box 69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7" draw:name="Text Box 69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8" draw:name="Text Box 69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9" draw:name="Text Box 69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0" draw:name="Text Box 70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1" draw:name="Text Box 70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2" draw:name="Text Box 70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3" draw:name="Text Box 70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4" draw:name="Text Box 70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5" draw:name="Text Box 70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6" draw:name="Text Box 70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7" draw:name="Text Box 70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8" draw:name="Text Box 70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9" draw:name="Text Box 70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0" draw:name="Text Box 71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1" draw:name="Text Box 71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2" draw:name="Text Box 71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3" draw:name="Text Box 71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4" draw:name="Text Box 71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5" draw:name="Text Box 71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6" draw:name="Text Box 71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7" draw:name="Text Box 71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8" draw:name="Text Box 71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9" draw:name="Text Box 71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0" draw:name="Text Box 72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1" draw:name="Text Box 72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2" draw:name="Text Box 72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3" draw:name="Text Box 72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4" draw:name="Text Box 72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5" draw:name="Text Box 72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6" draw:name="Text Box 72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7" draw:name="Text Box 72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8" draw:name="Text Box 72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9" draw:name="Text Box 72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0" draw:name="Text Box 73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1" draw:name="Text Box 73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2" draw:name="Text Box 73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3" draw:name="Text Box 73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4" draw:name="Text Box 73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5" draw:name="Text Box 73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6" draw:name="Text Box 73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7" draw:name="Text Box 73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8" draw:name="Text Box 73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9" draw:name="Text Box 73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0" draw:name="Text Box 74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1" draw:name="Text Box 74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2" draw:name="Text Box 74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3" draw:name="Text Box 74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4" draw:name="Text Box 74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5" draw:name="Text Box 74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6" draw:name="Text Box 74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7" draw:name="Text Box 74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8" draw:name="Text Box 74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9" draw:name="Text Box 74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0" draw:name="Text Box 75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1" draw:name="Text Box 75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2" draw:name="Text Box 75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3" draw:name="Text Box 75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4" draw:name="Text Box 75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5" draw:name="Text Box 75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6" draw:name="Text Box 75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7" draw:name="Text Box 75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8" draw:name="Text Box 75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9" draw:name="Text Box 75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0" draw:name="Text Box 76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1" draw:name="Text Box 76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2" draw:name="Text Box 76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3" draw:name="Text Box 76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4" draw:name="Text Box 76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5" draw:name="Text Box 76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6" draw:name="Text Box 76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7" draw:name="Text Box 76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8" draw:name="Text Box 76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9" draw:name="Text Box 76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0" draw:name="Text Box 77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1" draw:name="Text Box 77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2" draw:name="Text Box 77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3" draw:name="Text Box 77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4" draw:name="Text Box 77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5" draw:name="Text Box 77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6" draw:name="Text Box 77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7" draw:name="Text Box 77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8" draw:name="Text Box 77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9" draw:name="Text Box 77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0" draw:name="Text Box 78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1" draw:name="Text Box 78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2" draw:name="Text Box 78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3" draw:name="Text Box 78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4" draw:name="Text Box 78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5" draw:name="Text Box 78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6" draw:name="Text Box 78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7" draw:name="Text Box 78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8" draw:name="Text Box 78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9" draw:name="Text Box 78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0" draw:name="Text Box 79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1" draw:name="Text Box 79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2" draw:name="Text Box 79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3" draw:name="Text Box 79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4" draw:name="Text Box 79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5" draw:name="Text Box 79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6" draw:name="Text Box 79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7" draw:name="Text Box 79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8" draw:name="Text Box 79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9" draw:name="Text Box 79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0" draw:name="Text Box 80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1" draw:name="Text Box 80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2" draw:name="Text Box 80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3" draw:name="Text Box 80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4" draw:name="Text Box 80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5" draw:name="Text Box 80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6" draw:name="Text Box 80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7" draw:name="Text Box 80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8" draw:name="Text Box 80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9" draw:name="Text Box 80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0" draw:name="Text Box 81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1" draw:name="Text Box 81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2" draw:name="Text Box 81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3" draw:name="Text Box 81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4" draw:name="Text Box 81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5" draw:name="Text Box 81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6" draw:name="Text Box 81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7" draw:name="Text Box 81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8" draw:name="Text Box 81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9" draw:name="Text Box 81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0" draw:name="Text Box 82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1" draw:name="Text Box 82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2" draw:name="Text Box 82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3" draw:name="Text Box 82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4" draw:name="Text Box 82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5" draw:name="Text Box 82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6" draw:name="Text Box 82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7" draw:name="Text Box 82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8" draw:name="Text Box 82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9" draw:name="Text Box 82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0" draw:name="Text Box 83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1" draw:name="Text Box 83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2" draw:name="Text Box 83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3" draw:name="Text Box 83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4" draw:name="Text Box 83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5" draw:name="Text Box 83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6" draw:name="Text Box 83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7" draw:name="Text Box 83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8" draw:name="Text Box 83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9" draw:name="Text Box 83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0" draw:name="Text Box 84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1" draw:name="Text Box 84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2" draw:name="Text Box 84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3" draw:name="Text Box 84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4" draw:name="Text Box 84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5" draw:name="Text Box 84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6" draw:name="Text Box 84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7" draw:name="Text Box 84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8" draw:name="Text Box 84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9" draw:name="Text Box 84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0" draw:name="Text Box 85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1" draw:name="Text Box 85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2" draw:name="Text Box 85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3" draw:name="Text Box 85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4" draw:name="Text Box 85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5" draw:name="Text Box 85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6" draw:name="Text Box 85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7" draw:name="Text Box 85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8" draw:name="Text Box 85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9" draw:name="Text Box 85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0" draw:name="Text Box 86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1" draw:name="Text Box 86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2" draw:name="Text Box 86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3" draw:name="Text Box 86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4" draw:name="Text Box 86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5" draw:name="Text Box 86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6" draw:name="Text Box 86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7" draw:name="Text Box 86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8" draw:name="Text Box 86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9" draw:name="Text Box 86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0" draw:name="Text Box 87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1" draw:name="Text Box 87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2" draw:name="Text Box 87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3" draw:name="Text Box 87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4" draw:name="Text Box 87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5" draw:name="Text Box 87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6" draw:name="Text Box 87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7" draw:name="Text Box 87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8" draw:name="Text Box 87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9" draw:name="Text Box 87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0" draw:name="Text Box 88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1" draw:name="Text Box 88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2" draw:name="Text Box 88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3" draw:name="Text Box 88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4" draw:name="Text Box 88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5" draw:name="Text Box 88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6" draw:name="Text Box 88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7" draw:name="Text Box 88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8" draw:name="Text Box 88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9" draw:name="Text Box 88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0" draw:name="Text Box 89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1" draw:name="Text Box 89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2" draw:name="Text Box 89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3" draw:name="Text Box 89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4" draw:name="Text Box 89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5" draw:name="Text Box 89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6" draw:name="Text Box 89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7" draw:name="Text Box 89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8" draw:name="Text Box 89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9" draw:name="Text Box 89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0" draw:name="Text Box 90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1" draw:name="Text Box 90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2" draw:name="Text Box 90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3" draw:name="Text Box 90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4" draw:name="Text Box 90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5" draw:name="Text Box 90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6" draw:name="Text Box 90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7" draw:name="Text Box 90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8" draw:name="Text Box 90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9" draw:name="Text Box 90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0" draw:name="Text Box 91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1" draw:name="Text Box 91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2" draw:name="Text Box 91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3" draw:name="Text Box 91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4" draw:name="Text Box 91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5" draw:name="Text Box 91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6" draw:name="Text Box 91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7" draw:name="Text Box 91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8" draw:name="Text Box 91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9" draw:name="Text Box 91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0" draw:name="Text Box 92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1" draw:name="Text Box 92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2" draw:name="Text Box 92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3" draw:name="Text Box 92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4" draw:name="Text Box 92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5" draw:name="Text Box 92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6" draw:name="Text Box 92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7" draw:name="Text Box 92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8" draw:name="Text Box 92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9" draw:name="Text Box 92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0" draw:name="Text Box 93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1" draw:name="Text Box 93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2" draw:name="Text Box 93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3" draw:name="Text Box 93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4" draw:name="Text Box 93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5" draw:name="Text Box 93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6" draw:name="Text Box 93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7" draw:name="Text Box 93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8" draw:name="Text Box 93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9" draw:name="Text Box 93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0" draw:name="Text Box 94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1" draw:name="Text Box 94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2" draw:name="Text Box 94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3" draw:name="Text Box 94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4" draw:name="Text Box 94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5" draw:name="Text Box 94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6" draw:name="Text Box 94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7" draw:name="Text Box 94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8" draw:name="Text Box 94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9" draw:name="Text Box 94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0" draw:name="Text Box 95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1" draw:name="Text Box 95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2" draw:name="Text Box 95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3" draw:name="Text Box 95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4" draw:name="Text Box 95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5" draw:name="Text Box 95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6" draw:name="Text Box 95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7" draw:name="Text Box 95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8" draw:name="Text Box 95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9" draw:name="Text Box 95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0" draw:name="Text Box 96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1" draw:name="Text Box 96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2" draw:name="Text Box 96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3" draw:name="Text Box 96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4" draw:name="Text Box 96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5" draw:name="Text Box 96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6" draw:name="Text Box 96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7" draw:name="Text Box 96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8" draw:name="Text Box 96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9" draw:name="Text Box 96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0" draw:name="Text Box 97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1" draw:name="Text Box 97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2" draw:name="Text Box 97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3" draw:name="Text Box 97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4" draw:name="Text Box 97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5" draw:name="Text Box 97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6" draw:name="Text Box 97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7" draw:name="Text Box 97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8" draw:name="Text Box 97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9" draw:name="Text Box 97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0" draw:name="Text Box 98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1" draw:name="Text Box 98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2" draw:name="Text Box 98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3" draw:name="Text Box 98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4" draw:name="Text Box 98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5" draw:name="Text Box 98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6" draw:name="Text Box 98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7" draw:name="Text Box 98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8" draw:name="Text Box 98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9" draw:name="Text Box 98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0" draw:name="Text Box 99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1" draw:name="Text Box 99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2" draw:name="Text Box 99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3" draw:name="Text Box 99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4" draw:name="Text Box 99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5" draw:name="Text Box 99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6" draw:name="Text Box 99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7" draw:name="Text Box 99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8" draw:name="Text Box 99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9" draw:name="Text Box 99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0" draw:name="Text Box 100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1" draw:name="Text Box 100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2" draw:name="Text Box 100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3" draw:name="Text Box 100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4" draw:name="Text Box 100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5" draw:name="Text Box 100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6" draw:name="Text Box 100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7" draw:name="Text Box 100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8" draw:name="Text Box 100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9" draw:name="Text Box 100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0" draw:name="Text Box 101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1" draw:name="Text Box 101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2" draw:name="Text Box 101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3" draw:name="Text Box 101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4" draw:name="Text Box 101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5" draw:name="Text Box 101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6" draw:name="Text Box 101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7" draw:name="Text Box 101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8" draw:name="Text Box 101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9" draw:name="Text Box 101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0" draw:name="Text Box 102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1" draw:name="Text Box 102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2" draw:name="Text Box 102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3" draw:name="Text Box 102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4" draw:name="Text Box 102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5" draw:name="Text Box 102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6" draw:name="Text Box 102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7" draw:name="Text Box 102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8" draw:name="Text Box 102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9" draw:name="Text Box 102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0" draw:name="Text Box 103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1" draw:name="Text Box 103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2" draw:name="Text Box 103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3" draw:name="Text Box 103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4" draw:name="Text Box 103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5" draw:name="Text Box 103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6" draw:name="Text Box 103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7" draw:name="Text Box 103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8" draw:name="Text Box 103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9" draw:name="Text Box 103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0" draw:name="Text Box 104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1" draw:name="Text Box 104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2" draw:name="Text Box 104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3" draw:name="Text Box 104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4" draw:name="Text Box 104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5" draw:name="Text Box 104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6" draw:name="Text Box 104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7" draw:name="Text Box 104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8" draw:name="Text Box 104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9" draw:name="Text Box 104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0" draw:name="Text Box 105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1" draw:name="Text Box 105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2" draw:name="Text Box 105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3" draw:name="Text Box 105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4" draw:name="Text Box 105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5" draw:name="Text Box 105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6" draw:name="Text Box 105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7" draw:name="Text Box 105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8" draw:name="Text Box 105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9" draw:name="Text Box 105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0" draw:name="Text Box 106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1" draw:name="Text Box 106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2" draw:name="Text Box 106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3" draw:name="Text Box 106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4" draw:name="Text Box 106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5" draw:name="Text Box 106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6" draw:name="Text Box 106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7" draw:name="Text Box 106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8" draw:name="Text Box 106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9" draw:name="Text Box 106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0" draw:name="Text Box 107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1" draw:name="Text Box 107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2" draw:name="Text Box 107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3" draw:name="Text Box 107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4" draw:name="Text Box 107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5" draw:name="Text Box 107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6" draw:name="Text Box 107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7" draw:name="Text Box 107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8" draw:name="Text Box 107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9" draw:name="Text Box 107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0" draw:name="Text Box 108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1" draw:name="Text Box 108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2" draw:name="Text Box 108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3" draw:name="Text Box 108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4" draw:name="Text Box 108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5" draw:name="Text Box 108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6" draw:name="Text Box 108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7" draw:name="Text Box 108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8" draw:name="Text Box 108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9" draw:name="Text Box 108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0" draw:name="Text Box 109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1" draw:name="Text Box 109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2" draw:name="Text Box 109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3" draw:name="Text Box 109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4" draw:name="Text Box 109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5" draw:name="Text Box 109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6" draw:name="Text Box 109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7" draw:name="Text Box 109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8" draw:name="Text Box 109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9" draw:name="Text Box 109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0" draw:name="Text Box 110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1" draw:name="Text Box 110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2" draw:name="Text Box 110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3" draw:name="Text Box 110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4" draw:name="Text Box 110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5" draw:name="Text Box 110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6" draw:name="Text Box 110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7" draw:name="Text Box 110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8" draw:name="Text Box 110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9" draw:name="Text Box 110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0" draw:name="Text Box 111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1" draw:name="Text Box 111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2" draw:name="Text Box 111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3" draw:name="Text Box 111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4" draw:name="Text Box 111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5" draw:name="Text Box 111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6" draw:name="Text Box 111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7" draw:name="Text Box 111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8" draw:name="Text Box 111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9" draw:name="Text Box 111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0" draw:name="Text Box 112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1" draw:name="Text Box 112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2" draw:name="Text Box 112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3" draw:name="Text Box 112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4" draw:name="Text Box 112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5" draw:name="Text Box 112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6" draw:name="Text Box 112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7" draw:name="Text Box 112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8" draw:name="Text Box 112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9" draw:name="Text Box 112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0" draw:name="Text Box 113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1" draw:name="Text Box 113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2" draw:name="Text Box 113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3" draw:name="Text Box 113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4" draw:name="Text Box 113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5" draw:name="Text Box 113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6" draw:name="Text Box 113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7" draw:name="Text Box 113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8" draw:name="Text Box 113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9" draw:name="Text Box 113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0" draw:name="Text Box 114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1" draw:name="Text Box 114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2" draw:name="Text Box 114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3" draw:name="Text Box 114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4" draw:name="Text Box 114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5" draw:name="Text Box 114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6" draw:name="Text Box 114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7" draw:name="Text Box 114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8" draw:name="Text Box 114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9" draw:name="Text Box 114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0" draw:name="Text Box 115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1" draw:name="Text Box 115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2" draw:name="Text Box 115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3" draw:name="Text Box 115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4" draw:name="Text Box 115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5" draw:name="Text Box 115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6" draw:name="Text Box 115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7" draw:name="Text Box 115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8" draw:name="Text Box 115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9" draw:name="Text Box 115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0" draw:name="Text Box 116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1" draw:name="Text Box 116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2" draw:name="Text Box 116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3" draw:name="Text Box 116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4" draw:name="Text Box 116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5" draw:name="Text Box 116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6" draw:name="Text Box 116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7" draw:name="Text Box 116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8" draw:name="Text Box 116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9" draw:name="Text Box 116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0" draw:name="Text Box 117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1" draw:name="Text Box 117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2" draw:name="Text Box 117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3" draw:name="Text Box 117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4" draw:name="Text Box 117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5" draw:name="Text Box 117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6" draw:name="Text Box 117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7" draw:name="Text Box 117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8" draw:name="Text Box 117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9" draw:name="Text Box 117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0" draw:name="Text Box 118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1" draw:name="Text Box 118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2" draw:name="Text Box 118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3" draw:name="Text Box 118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4" draw:name="Text Box 118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5" draw:name="Text Box 118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6" draw:name="Text Box 118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7" draw:name="Text Box 118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8" draw:name="Text Box 118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9" draw:name="Text Box 118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0" draw:name="Text Box 119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1" draw:name="Text Box 119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2" draw:name="Text Box 119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3" draw:name="Text Box 119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4" draw:name="Text Box 119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5" draw:name="Text Box 119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6" draw:name="Text Box 119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7" draw:name="Text Box 119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8" draw:name="Text Box 119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9" draw:name="Text Box 119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0" draw:name="Text Box 120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1" draw:name="Text Box 120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2" draw:name="Text Box 120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3" draw:name="Text Box 120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4" draw:name="Text Box 120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5" draw:name="Text Box 120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6" draw:name="Text Box 120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7" draw:name="Text Box 120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8" draw:name="Text Box 120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9" draw:name="Text Box 120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0" draw:name="Text Box 121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1" draw:name="Text Box 121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2" draw:name="Text Box 121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3" draw:name="Text Box 121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4" draw:name="Text Box 121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5" draw:name="Text Box 121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6" draw:name="Text Box 121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7" draw:name="Text Box 121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8" draw:name="Text Box 121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9" draw:name="Text Box 121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0" draw:name="Text Box 122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1" draw:name="Text Box 122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2" draw:name="Text Box 122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3" draw:name="Text Box 122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4" draw:name="Text Box 122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5" draw:name="Text Box 122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6" draw:name="Text Box 122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7" draw:name="Text Box 122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8" draw:name="Text Box 122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9" draw:name="Text Box 122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0" draw:name="Text Box 123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1" draw:name="Text Box 123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2" draw:name="Text Box 123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3" draw:name="Text Box 123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4" draw:name="Text Box 123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5" draw:name="Text Box 123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6" draw:name="Text Box 123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7" draw:name="Text Box 123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8" draw:name="Text Box 123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9" draw:name="Text Box 123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0" draw:name="Text Box 124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1" draw:name="Text Box 124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2" draw:name="Text Box 124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3" draw:name="Text Box 124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4" draw:name="Text Box 124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5" draw:name="Text Box 124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6" draw:name="Text Box 124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7" draw:name="Text Box 124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8" draw:name="Text Box 124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9" draw:name="Text Box 124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0" draw:name="Text Box 125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1" draw:name="Text Box 125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2" draw:name="Text Box 125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3" draw:name="Text Box 125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4" draw:name="Text Box 125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5" draw:name="Text Box 125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6" draw:name="Text Box 125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7" draw:name="Text Box 125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8" draw:name="Text Box 125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9" draw:name="Text Box 125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0" draw:name="Text Box 126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1" draw:name="Text Box 126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2" draw:name="Text Box 126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3" draw:name="Text Box 126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4" draw:name="Text Box 126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5" draw:name="Text Box 126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6" draw:name="Text Box 126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7" draw:name="Text Box 126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8" draw:name="Text Box 126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9" draw:name="Text Box 126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0" draw:name="Text Box 127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1" draw:name="Text Box 127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2" draw:name="Text Box 127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3" draw:name="Text Box 127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4" draw:name="Text Box 127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5" draw:name="Text Box 127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6" draw:name="Text Box 127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7" draw:name="Text Box 127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8" draw:name="Text Box 127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9" draw:name="Text Box 127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0" draw:name="Text Box 128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1" draw:name="Text Box 128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2" draw:name="Text Box 128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3" draw:name="Text Box 128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4" draw:name="Text Box 128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5" draw:name="Text Box 128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6" draw:name="Text Box 128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7" draw:name="Text Box 128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8" draw:name="Text Box 128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9" draw:name="Text Box 128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0" draw:name="Text Box 129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1" draw:name="Text Box 129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2" draw:name="Text Box 129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3" draw:name="Text Box 129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4" draw:name="Text Box 129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5" draw:name="Text Box 129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6" draw:name="Text Box 129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7" draw:name="Text Box 129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8" draw:name="Text Box 129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9" draw:name="Text Box 129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0" draw:name="Text Box 130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1" draw:name="Text Box 130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2" draw:name="Text Box 130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3" draw:name="Text Box 130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4" draw:name="Text Box 130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5" draw:name="Text Box 130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6" draw:name="Text Box 130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7" draw:name="Text Box 130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8" draw:name="Text Box 130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9" draw:name="Text Box 130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0" draw:name="Text Box 131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1" draw:name="Text Box 131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2" draw:name="Text Box 131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3" draw:name="Text Box 131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4" draw:name="Text Box 131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5" draw:name="Text Box 131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6" draw:name="Text Box 131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7" draw:name="Text Box 131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8" draw:name="Text Box 131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9" draw:name="Text Box 131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0" draw:name="Text Box 132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1" draw:name="Text Box 132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2" draw:name="Text Box 132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3" draw:name="Text Box 132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4" draw:name="Text Box 132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5" draw:name="Text Box 132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6" draw:name="Text Box 132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7" draw:name="Text Box 132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8" draw:name="Text Box 132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9" draw:name="Text Box 132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0" draw:name="Text Box 133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1" draw:name="Text Box 133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2" draw:name="Text Box 133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3" draw:name="Text Box 133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4" draw:name="Text Box 133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5" draw:name="Text Box 133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6" draw:name="Text Box 133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7" draw:name="Text Box 133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8" draw:name="Text Box 1338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9" draw:name="Text Box 1339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0" draw:name="Text Box 1340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1" draw:name="Text Box 1341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2" draw:name="Text Box 1342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3" draw:name="Text Box 1343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4" draw:name="Text Box 1344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5" draw:name="Text Box 1345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6" draw:name="Text Box 1346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7" draw:name="Text Box 1347" draw:style-name="gr3" draw:text-style-name="P2" drawooo:display="printer" svg:width="0.27mm" svg:height="4.3mm" svg:x="0.01mm" svg:y="0mm">
              <text:p text:style-name="P1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8" draw:name="Text Box 1348" draw:style-name="gr3" draw:text-style-name="P2" drawooo:display="printer" svg:width="0.27mm" svg:height="4.3mm" svg:x="0.01mm" svg:y="0mm">
              <text:p text:style-name="P1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5" office:value-type="string" calcext:value-type="string">
            <text:p>其他</text:p>
          </table:table-cell>
          <table:table-cell table:style-name="ce18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18322" calcext:value-type="float">
            <text:p><text:s/>18,322 </text:p>
          </table:table-cell>
          <table:table-cell table:style-name="ce10" office:value-type="float" office:value="18178" calcext:value-type="float">
            <text:p><text:s/>18,17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20312" calcext:value-type="float">
            <text:p><text:s/>20,312 </text:p>
          </table:table-cell>
          <table:table-cell table:style-name="ce10" office:value-type="float" office:value="20133" calcext:value-type="float">
            <text:p><text:s/>20,13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8" calcext:value-type="float">
            <text:p><text:s/>168 </text:p>
          </table:table-cell>
          <table:table-cell table:style-name="ce10" table:formula="of:=[.B6]-[.C6]-[.D6]-[.E6]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18914" calcext:value-type="float">
            <text:p><text:s/>18,914 </text:p>
          </table:table-cell>
          <table:table-cell table:style-name="ce10" office:value-type="float" office:value="18764" calcext:value-type="float">
            <text:p><text:s/>18,76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7" calcext:value-type="float">
            <text:p><text:s/>137 </text:p>
          </table:table-cell>
          <table:table-cell table:style-name="ce10" table:formula="of:=[.B7]-[.C7]-[.D7]-[.E7]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17262" calcext:value-type="float">
            <text:p><text:s/>17,262 </text:p>
          </table:table-cell>
          <table:table-cell table:style-name="ce10" office:value-type="float" office:value="17102" calcext:value-type="float">
            <text:p><text:s/>17,10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table:formula="of:=[.B8]-[.C8]-[.D8]-[.E8]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17329" calcext:value-type="float">
            <text:p><text:s/>17,329 </text:p>
          </table:table-cell>
          <table:table-cell table:style-name="ce10" office:value-type="float" office:value="17161" calcext:value-type="float">
            <text:p><text:s/>17,16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16681" calcext:value-type="float">
            <text:p><text:s/>16,681 </text:p>
          </table:table-cell>
          <table:table-cell table:style-name="ce11" office:value-type="float" office:value="16500" calcext:value-type="float">
            <text:p><text:s/>16,5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table:formula="of:=[.B10]-[.C10]-[.D10]-[.E10]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office:value-type="float" office:value="16998" calcext:value-type="float">
            <text:p><text:s/>16,998 </text:p>
          </table:table-cell>
          <table:table-cell table:style-name="ce11" office:value-type="float" office:value="16778" calcext:value-type="float">
            <text:p><text:s/>16,7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1" table:formula="of:=[.B11]-[.C11]-[.D11]-[.E11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2" office:value-type="float" office:value="17551" calcext:value-type="float">
            <text:p><text:s/>17,551 </text:p>
          </table:table-cell>
          <table:table-cell table:style-name="ce12" office:value-type="float" office:value="17344" calcext:value-type="float">
            <text:p><text:s/>17,34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9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0000'.$A$1" table:cell-range-address="$'5-1'.$A$1:.$F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黃漢鵬</dc:creator>
    <dc:date>2018-11-26T23:30:09</dc:date>
    <meta:print-date>2016-09-02T10:28:31</meta:print-date>
    <meta:document-statistic meta:table-count="3" meta:cell-count="58" meta:object-count="1349"/>
    <meta:generator>LibreOffice/5.1.6.2$Windows_x86 LibreOffice_project/07ac168c60a517dba0f0d7bc7540f5afa45f0909</meta:generator>
    <meta:user-defined meta:name="KSOProductBuildVer">1028-10.1.0.5654</meta:user-defined>
  </office:meta>
</office:document-meta>
</file>