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right="0.1965in" fo:text-indent="0.2944in"/>
      <style:text-properties style:font-name="標楷體" style:font-name-asian="標楷體" style:font-name-complex="標楷體" fo:font-weight="bold" style:font-weight-asian="bold" style:font-weight-complex="bold" fo:color="#000000" fo:font-size="17.5pt" style:font-size-asian="17.5pt" style:font-size-complex="17.5pt"/>
    </style:style>
    <style:style style:name="P2" style:parent-style-name="Textbody" style:family="paragraph">
      <style:paragraph-properties fo:margin-top="0in" fo:line-height="0.2777in"/>
      <style:text-properties style:font-name="標楷體" style:font-name-complex="華康儷宋" style:font-weight-complex="bold" fo:color="#000000" style:font-size-complex="14pt"/>
    </style:style>
    <style:style style:name="P3" style:parent-style-name="Textbody" style:family="paragraph">
      <style:paragraph-properties fo:margin-top="0in" fo:line-height="0.2777in"/>
    </style:style>
    <style:style style:name="T4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5" style:parent-style-name="預設段落字型" style:family="text">
      <style:text-properties style:font-name="標楷體" style:font-name-complex="華康儷宋" style:font-weight-complex="bold" fo:color="#000000" fo:letter-spacing="-0.0006in" style:font-size-complex="14pt"/>
    </style:style>
    <style:style style:name="T6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P7" style:parent-style-name="Textbody" style:family="paragraph">
      <style:paragraph-properties fo:margin-top="0in" fo:line-height="0.25in" fo:margin-left="0.393in">
        <style:tab-stops/>
      </style:paragraph-properties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fo:color="#000000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111111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fo:letter-spacing="-0.0111in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fo:letter-spacing="-0.0006in" style:font-size-complex="14pt"/>
    </style:style>
    <style:style style:name="P16" style:parent-style-name="Textbody" style:family="paragraph">
      <style:paragraph-properties fo:margin-top="0in" fo:line-height="0.25in" fo:margin-left="0.393in">
        <style:tab-stops/>
      </style:paragraph-properties>
      <style:text-properties style:font-name="標楷體" fo:letter-spacing="-0.0006in" style:font-size-complex="14pt"/>
    </style:style>
    <style:style style:name="P17" style:parent-style-name="Standard" style:family="paragraph">
      <style:paragraph-properties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P18" style:parent-style-name="Standard" style:family="paragraph">
      <style:paragraph-properties fo:line-height="0.2777in" fo:margin-left="0.3888in" fo:margin-right="0.6888in" fo:text-indent="-0.002in">
        <style:tab-stops/>
      </style:paragraph-properties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line-height="0.2777in" fo:margin-left="0.3888in" fo:margin-right="0.6888in" fo:text-indent="-0.002in">
        <style:tab-stops/>
      </style:paragraph-properties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line-height="0.2777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21" style:parent-style-name="Textbody" style:family="paragraph">
      <style:paragraph-properties fo:margin-top="0in" fo:line-height="0.25in"/>
    </style:style>
    <style:style style:name="T22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3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4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5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6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P27" style:parent-style-name="Textbody" style:family="paragraph">
      <style:paragraph-properties fo:margin-top="0in" fo:line-height="0.25in"/>
    </style:style>
    <style:style style:name="T28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9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P31" style:parent-style-name="Textbody" style:family="paragraph">
      <style:paragraph-properties fo:margin-top="0in" fo:line-height="0.25in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P36" style:parent-style-name="Textbody" style:family="paragraph">
      <style:paragraph-properties fo:margin-top="0in" fo:line-height="0.25in"/>
    </style:style>
    <style:style style:name="T37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38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39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0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1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2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3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4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5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6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7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P49" style:parent-style-name="Textbody" style:family="paragraph">
      <style:paragraph-properties fo:margin-top="0in" fo:line-height="0.25in" fo:text-indent="0.459in"/>
      <style:text-properties style:font-name="標楷體" style:font-size-complex="14pt"/>
    </style:style>
    <style:style style:name="P50" style:parent-style-name="Textbody" style:family="paragraph">
      <style:paragraph-properties fo:margin-top="0in" fo:line-height="0.25in" fo:text-indent="0.459in"/>
      <style:text-properties style:font-name="標楷體" style:font-size-complex="14pt"/>
    </style:style>
    <style:style style:name="P51" style:parent-style-name="Textbody" style:family="paragraph">
      <style:paragraph-properties fo:margin-top="0in" fo:line-height="0.25in" fo:text-indent="0.459in"/>
      <style:text-properties style:font-name="標楷體" style:font-size-complex="14pt"/>
    </style:style>
    <style:style style:name="P52" style:parent-style-name="Standard" style:family="paragraph">
      <style:paragraph-properties fo:line-height="0.2777in" fo:margin-right="0.6888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53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  <style:tab-stop style:type="left" style:position="6.3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  <style:tab-stop style:type="left" style:position="6.3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 fo:margin-right="0.6888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78" style:parent-style-name="Standard" style:family="paragraph">
      <style:paragraph-properties fo:line-height="0.2777in" fo:margin-right="0.6881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79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  <style:tab-stop style:type="left" style:position="5.8666in"/>
          <style:tab-stop style:type="left" style:position="6.4944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5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1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2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5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6" style:parent-style-name="Standard" style:family="paragraph">
      <style:paragraph-properties fo:line-height="0.2777in" fo:margin-left="0.393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7" style:parent-style-name="Standard" style:family="paragraph">
      <style:paragraph-properties fo:line-height="0.2777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8" style:parent-style-name="Standard" style:family="paragraph">
      <style:paragraph-properties fo:line-height="0.2777in" fo:margin-left="0.59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.393in" fo:text-indent="0.2291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8" style:parent-style-name="清單段落" style:family="paragraph">
      <style:paragraph-properties fo:line-height="0.2777in" fo:margin-left="0.393in" fo:text-indent="0.2291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9" style:parent-style-name="Standard" style:family="paragraph">
      <style:paragraph-properties fo:line-height="0.2777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0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1" style:parent-style-name="Standard" style:family="paragraph">
      <style:paragraph-properties fo:line-height="0.2777in" fo:text-indent="0.1944in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line-height="0.2777in" fo:text-indent="0.5736in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Standard" style:family="paragraph">
      <style:paragraph-properties fo:line-height="0.2777in" fo:text-indent="0.5736in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Standard" style:family="paragraph">
      <style:paragraph-properties fo:line-height="0.2777in" fo:text-indent="0.5736in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Standard" style:family="paragraph">
      <style:paragraph-properties fo:widows="2" fo:orphans="2" fo:line-height="0.2777in" fo:text-indent="0.1944in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widows="2" fo:orphans="2" fo:line-height="0.2777in" fo:text-indent="0.5736in"/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Standard" style:family="paragraph">
      <style:paragraph-properties fo:widows="2" fo:orphans="2" fo:line-height="0.2777in" fo:text-indent="0.5736in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Standard" style:family="paragraph">
      <style:paragraph-properties fo:widows="2" fo:orphans="2" fo:line-height="0.2777in" fo:text-indent="0.1944in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widows="2" fo:orphans="2" fo:line-height="0.2777in" fo:text-indent="0.1944in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Standard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6" style:parent-style-name="Standard" style:family="paragraph">
      <style:paragraph-properties fo:widows="2" fo:orphans="2" fo:line-height="0.2777in" fo:margin-lef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2" style:parent-style-name="Standard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3" style:parent-style-name="Standard" style:family="paragraph">
      <style:paragraph-properties fo:widows="2" fo:orphans="2" fo:line-height="0.2777in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7" style:parent-style-name="Standard" style:family="paragraph">
      <style:paragraph-properties fo:widows="2" fo:orphans="2" fo:line-height="0.2777in"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1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2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3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4" style:parent-style-name="Standard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7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8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9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0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1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8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9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00" style:parent-style-name="Standard" style:family="paragraph">
      <style:paragraph-properties fo:line-height="0.2777in" fo:text-indent="0.58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01" style:parent-style-name="Textbody" style:family="paragraph">
      <style:paragraph-properties style:snap-to-layout-grid="false" fo:text-align="justify" fo:margin-top="0in" fo:line-height="0.3055in"/>
      <style:text-properties style:font-name="標楷體" style:font-name-complex="標楷體" style:font-weight-complex="bold" fo:color="#000000" style:font-size-complex="14pt"/>
    </style:style>
    <style:style style:name="P202" style:parent-style-name="Default" style:family="paragraph">
      <style:paragraph-properties fo:margin-bottom="0.0625in" fo:line-height="0.3055in" fo:margin-left="0.7868in" fo:text-indent="-0.4902in">
        <style:tab-stops/>
      </style:paragraph-properties>
      <style:text-properties fo:font-size="14pt" style:font-size-asian="14pt" style:font-size-complex="14pt"/>
    </style:style>
    <style:style style:name="P203" style:parent-style-name="Default" style:family="paragraph">
      <style:paragraph-properties fo:margin-bottom="0.0625in" fo:line-height="115%" fo:margin-left="0.2965in">
        <style:tab-stops/>
      </style:paragraph-properties>
      <style:text-properties style:font-weight-complex="bold" fo:font-size="14pt" style:font-size-asian="14pt" style:font-size-complex="14pt"/>
    </style:style>
    <style:style style:name="P204" style:parent-style-name="Default" style:family="paragraph">
      <style:paragraph-properties fo:margin-bottom="0.0625in" fo:line-height="115%" fo:margin-left="0.2965in">
        <style:tab-stops/>
      </style:paragraph-properties>
      <style:text-properties style:font-weight-complex="bold" fo:font-size="14pt" style:font-size-asian="14pt" style:font-size-complex="14pt"/>
    </style:style>
    <style:style style:name="P205" style:parent-style-name="Default" style:family="paragraph">
      <style:paragraph-properties fo:margin-bottom="0.0625in" fo:line-height="115%" fo:margin-left="0.2965in">
        <style:tab-stops/>
      </style:paragraph-properties>
      <style:text-properties style:font-weight-complex="bold" fo:font-size="14pt" style:font-size-asian="14pt" style:font-size-complex="14pt"/>
    </style:style>
    <style:style style:name="P206" style:parent-style-name="Default" style:family="paragraph">
      <style:paragraph-properties fo:margin-bottom="0.0625in" fo:line-height="115%" fo:margin-left="0.2965in">
        <style:tab-stops/>
      </style:paragraph-properties>
      <style:text-properties style:font-weight-complex="bold" fo:font-size="14pt" style:font-size-asian="14pt" style:font-size-complex="14pt"/>
    </style:style>
    <style:style style:name="P207" style:parent-style-name="Standard" style:master-page-name="MP1" style:family="paragraph">
      <style:paragraph-properties fo:break-before="page"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8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09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125%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Textbody" style:family="paragraph">
      <style:paragraph-properties fo:text-align="center" style:line-height-at-least="0.1666in" fo:margin-right="0.6888in"/>
      <style:text-properties style:font-name="標楷體" style:font-weight-complex="bold" fo:color="#000000" style:font-size-complex="14pt"/>
    </style:style>
    <style:style style:name="P212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7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8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9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0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Standard" style:family="paragraph">
      <style:paragraph-properties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2" style:parent-style-name="Standard" style:family="paragraph">
      <style:paragraph-properties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3" style:parent-style-name="Standard" style:family="paragraph">
      <style:paragraph-properties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日期" style:family="paragraph">
      <style:paragraph-properties fo:text-align="center"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5" style:parent-style-name="日期" style:family="paragraph">
      <style:paragraph-properties fo:text-align="center"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6" style:parent-style-name="日期" style:family="paragraph">
      <style:paragraph-properties fo:text-align="center"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7" style:parent-style-name="日期" style:family="paragraph">
      <style:paragraph-properties style:line-height-at-least="0.1666in" fo:text-inden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8" style:parent-style-name="日期" style:family="paragraph">
      <style:paragraph-properties fo:break-before="page" fo:text-align="center" style:line-height-at-least="0.1666in" fo:text-inden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30" style:family="table-column">
      <style:table-column-properties style:column-width="1.377in" style:use-optimal-column-width="false"/>
    </style:style>
    <style:style style:name="TableColumn231" style:family="table-column">
      <style:table-column-properties style:column-width="1.4069in" style:use-optimal-column-width="false"/>
    </style:style>
    <style:style style:name="TableColumn232" style:family="table-column">
      <style:table-column-properties style:column-width="0.9562in" style:use-optimal-column-width="false"/>
    </style:style>
    <style:style style:name="TableColumn233" style:family="table-column">
      <style:table-column-properties style:column-width="0.3319in" style:use-optimal-column-width="false"/>
    </style:style>
    <style:style style:name="TableColumn234" style:family="table-column">
      <style:table-column-properties style:column-width="0.8472in" style:use-optimal-column-width="false"/>
    </style:style>
    <style:style style:name="TableColumn235" style:family="table-column">
      <style:table-column-properties style:column-width="0.3951in" style:use-optimal-column-width="false"/>
    </style:style>
    <style:style style:name="TableColumn236" style:family="table-column">
      <style:table-column-properties style:column-width="1.1826in" style:use-optimal-column-width="false"/>
    </style:style>
    <style:style style:name="Table229" style:family="table">
      <style:table-properties style:width="6.4972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2" style:family="table-row">
      <style:table-row-properties style:row-height="0.4333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9" style:family="table-row">
      <style:table-row-properties style:row-height="0.4333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8" style:family="table-row">
      <style:table-row-properties style:row-height="0.4333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7" style:family="table-row">
      <style:table-row-properties style:row-height="0.5416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208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Standard" style:family="paragraph">
      <style:paragraph-properties fo:text-align="center" fo:line-height="0.208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3" style:family="table-row">
      <style:table-row-properties style:row-height="0.4333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8" style:family="table-row">
      <style:table-row-properties style:row-height="0.4333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3" style:family="table-row">
      <style:table-row-properties style:row-height="0.4333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8" style:family="table-row">
      <style:table-row-properties style:row-height="0.4333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3" style:family="table-row">
      <style:table-row-properties style:row-height="0.4333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15" style:family="table-row">
      <style:table-row-properties style:min-row-height="0.834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0" style:family="table-row">
      <style:table-row-properties style:min-row-height="0.8756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23" style:parent-style-name="Standard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9" style:family="table-row">
      <style:table-row-properties style:min-row-height="0.2604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36" style:family="table-row">
      <style:table-row-properties style:min-row-height="0.2604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0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343" style:parent-style-name="Standard" style:family="paragraph">
      <style:paragraph-properties fo:break-before="column"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4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5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49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1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2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3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4" style:parent-style-name="Standard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5" style:parent-style-name="Standard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olumn359" style:family="table-column">
      <style:table-column-properties style:column-width="1.4013in" style:use-optimal-column-width="false"/>
    </style:style>
    <style:style style:name="TableColumn360" style:family="table-column">
      <style:table-column-properties style:column-width="0.9305in" style:use-optimal-column-width="false"/>
    </style:style>
    <style:style style:name="TableColumn361" style:family="table-column">
      <style:table-column-properties style:column-width="1.0069in" style:use-optimal-column-width="false"/>
    </style:style>
    <style:style style:name="TableColumn362" style:family="table-column">
      <style:table-column-properties style:column-width="2.0986in" style:use-optimal-column-width="false"/>
    </style:style>
    <style:style style:name="TableColumn363" style:family="table-column">
      <style:table-column-properties style:column-width="0.7444in" style:use-optimal-column-width="false"/>
    </style:style>
    <style:style style:name="Table358" style:family="table">
      <style:table-properties style:width="6.1819in" fo:margin-left="0in" table:align="left"/>
    </style:style>
    <style:style style:name="TableRow364" style:family="table-row">
      <style:table-row-properties style:min-row-height="0.1909in" style:use-optimal-row-height="false"/>
    </style:style>
    <style:style style:name="TableCell36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Row367" style:family="table-row">
      <style:table-row-properties style:min-row-height="0.2305in" style:use-optimal-row-height="false" fo:keep-together="always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Row378" style:family="table-row">
      <style:table-row-properties style:min-row-height="0.5756in" style:use-optimal-row-height="false" fo:keep-together="always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Row389" style:family="table-row">
      <style:table-row-properties style:min-row-height="0.4583in" style:use-optimal-row-height="false" fo:keep-together="always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Row400" style:family="table-row">
      <style:table-row-properties style:min-row-height="0.4583in" style:use-optimal-row-height="false" fo:keep-together="always"/>
    </style:style>
    <style:style style:name="TableCell4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Row411" style:family="table-row">
      <style:table-row-properties style:min-row-height="0.4583in" style:use-optimal-row-height="false" fo:keep-together="always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Row422" style:family="table-row">
      <style:table-row-properties style:min-row-height="0.4583in" style:use-optimal-row-height="false" fo:keep-together="always"/>
    </style:style>
    <style:style style:name="TableCell42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P433" style:parent-style-name="Standard" style:family="paragraph">
      <style:paragraph-properties style:snap-to-layout-grid="false"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0.2777in" fo:margin-left="0.0986in" fo:margin-right="0.6888in">
        <style:tab-stops/>
      </style:paragraph-properties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olumn436" style:family="table-column">
      <style:table-column-properties style:column-width="1.3861in" style:use-optimal-column-width="false"/>
    </style:style>
    <style:style style:name="TableColumn437" style:family="table-column">
      <style:table-column-properties style:column-width="0.9354in" style:use-optimal-column-width="false"/>
    </style:style>
    <style:style style:name="TableColumn438" style:family="table-column">
      <style:table-column-properties style:column-width="0.9361in" style:use-optimal-column-width="false"/>
    </style:style>
    <style:style style:name="TableColumn439" style:family="table-column">
      <style:table-column-properties style:column-width="1.0541in" style:use-optimal-column-width="false"/>
    </style:style>
    <style:style style:name="TableColumn440" style:family="table-column">
      <style:table-column-properties style:column-width="1.5256in" style:use-optimal-column-width="false"/>
    </style:style>
    <style:style style:name="Table435" style:family="table">
      <style:table-properties style:width="5.8375in" fo:margin-left="0.1152in" table:align="left"/>
    </style:style>
    <style:style style:name="TableRow441" style:family="table-row">
      <style:table-row-properties style:min-row-height="0.2368in" style:use-optimal-row-height="false"/>
    </style:style>
    <style:style style:name="TableCell442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4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44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4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46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4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48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49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50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208in" fo:padding-bottom="0in" fo:padding-right="0.0208in"/>
    </style:style>
    <style:style style:name="P45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Row452" style:family="table-row">
      <style:table-row-properties style:min-row-height="0.3451in" style:use-optimal-row-height="false"/>
    </style:style>
    <style:style style:name="TableCell45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5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55" style:family="table-cell">
      <style:table-cell-properties fo:border="0.0104in solid #000000" style:writing-mode="lr-tb" fo:padding-top="0in" fo:padding-left="0.0208in" fo:padding-bottom="0in" fo:padding-right="0.0208in"/>
    </style:style>
    <style:style style:name="P45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57" style:family="table-cell">
      <style:table-cell-properties fo:border="0.0104in solid #000000" style:writing-mode="lr-tb" fo:padding-top="0in" fo:padding-left="0.0208in" fo:padding-bottom="0in" fo:padding-right="0.0208in"/>
    </style:style>
    <style:style style:name="P458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59" style:family="table-cell">
      <style:table-cell-properties fo:border="0.0104in solid #000000" style:writing-mode="lr-tb" fo:padding-top="0in" fo:padding-left="0.0208in" fo:padding-bottom="0in" fo:padding-right="0.0208in"/>
    </style:style>
    <style:style style:name="P460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208in" fo:padding-bottom="0in" fo:padding-right="0.0208in"/>
    </style:style>
    <style:style style:name="P46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Row463" style:family="table-row">
      <style:table-row-properties style:min-row-height="0.3354in" style:use-optimal-row-height="false"/>
    </style:style>
    <style:style style:name="TableCell46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66" style:family="table-cell">
      <style:table-cell-properties fo:border="0.0104in solid #000000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68" style:family="table-cell">
      <style:table-cell-properties fo:border="0.0104in solid #000000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70" style:family="table-cell">
      <style:table-cell-properties fo:border="0.0104in solid #000000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Row474" style:family="table-row">
      <style:table-row-properties style:min-row-height="0.3354in" style:use-optimal-row-height="false"/>
    </style:style>
    <style:style style:name="TableCell475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208in" fo:padding-bottom="0in" fo:padding-right="0.0208in"/>
    </style:style>
    <style:style style:name="P47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208in" fo:padding-bottom="0in" fo:padding-right="0.0208in"/>
    </style:style>
    <style:style style:name="P480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208in" fo:padding-bottom="0in" fo:padding-right="0.0208in"/>
    </style:style>
    <style:style style:name="P48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83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208in" fo:padding-bottom="0in" fo:padding-right="0.0208in"/>
    </style:style>
    <style:style style:name="P48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485" style:parent-style-name="Standard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86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7" style:parent-style-name="Standard" style:family="paragraph">
      <style:paragraph-properties fo:line-height="0.2777in" fo:margin-left="0.3986in" fo:margin-right="0.6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88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89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91" style:family="table-column">
      <style:table-column-properties style:column-width="1.8361in" style:use-optimal-column-width="false"/>
    </style:style>
    <style:style style:name="TableColumn492" style:family="table-column">
      <style:table-column-properties style:column-width="0.5097in" style:use-optimal-column-width="false"/>
    </style:style>
    <style:style style:name="TableColumn493" style:family="table-column">
      <style:table-column-properties style:column-width="0.4958in" style:use-optimal-column-width="false"/>
    </style:style>
    <style:style style:name="TableColumn494" style:family="table-column">
      <style:table-column-properties style:column-width="0.5638in" style:use-optimal-column-width="false"/>
    </style:style>
    <style:style style:name="TableColumn495" style:family="table-column">
      <style:table-column-properties style:column-width="2.8208in" style:use-optimal-column-width="false"/>
    </style:style>
    <style:style style:name="Table490" style:family="table">
      <style:table-properties style:width="6.2263in" fo:margin-left="0in" table:align="center"/>
    </style:style>
    <style:style style:name="TableRow496" style:family="table-row">
      <style:table-row-properties style:min-row-height="0.5347in" style:use-optimal-row-height="false"/>
    </style:style>
    <style:style style:name="TableCell4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07" style:family="table-row">
      <style:table-row-properties style:min-row-height="0.3548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18" style:family="table-row">
      <style:table-row-properties style:min-row-height="0.3548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29" style:family="table-row">
      <style:table-row-properties style:min-row-height="0.3548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47" style:family="table-row">
      <style:table-row-properties style:min-row-height="0.3548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58" style:family="table-row">
      <style:table-row-properties style:min-row-height="0.1965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69" style:family="table-row">
      <style:table-row-properties style:min-row-height="0.1965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80" style:family="table-row">
      <style:table-row-properties style:min-row-height="0.1965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91" style:family="table-row">
      <style:table-row-properties style:min-row-height="0.3965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02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03" style:family="table-row">
      <style:table-row-properties style:min-row-height="0.4812in" style:use-optimal-row-height="false"/>
    </style:style>
    <style:style style:name="TableCell6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614" style:parent-style-name="Standard" style:family="paragraph">
      <style:paragraph-properties style:line-height-at-least="0.1666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5" style:parent-style-name="Standard" style:family="paragraph">
      <style:paragraph-properties style:line-height-at-least="0.1666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6" style:parent-style-name="Standard" style:family="paragraph">
      <style:paragraph-properties fo:line-height="0.2777in" fo:margin-left="0.1805in" fo:margin-right="0.6888in" fo:text-indent="-0.0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7" style:parent-style-name="Standard" style:family="paragraph">
      <style:paragraph-properties fo:line-height="0.2777in" fo:margin-left="0.2131in" fo:margin-right="0.6888in" fo:text-indent="-0.114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8" style:parent-style-name="Standard" style:family="paragraph">
      <style:paragraph-properties fo:line-height="0.2777in" fo:margin-left="0.2777in" fo:margin-right="0.6888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9" style:parent-style-name="Standard" style:family="paragraph">
      <style:paragraph-properties fo:line-height="0.2777in" fo:margin-left="0.1805in" fo:margin-right="0.6888in" fo:text-indent="-0.0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0" style:parent-style-name="Standard" style:family="paragraph">
      <style:paragraph-properties fo:line-height="0.2777in" fo:margin-left="0.1965in" fo:margin-right="0.688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6" style:parent-style-name="Standard" style:family="paragraph">
      <style:paragraph-properties fo:line-height="0.2777in" fo:margin-left="0.1805in" fo:margin-right="0.6888in" fo:text-indent="-0.0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7" style:parent-style-name="Standard" style:family="paragraph">
      <style:paragraph-properties fo:line-height="0.2083in" fo:margin-left="0.18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29" style:family="table-column">
      <style:table-column-properties style:column-width="2.5319in" style:use-optimal-column-width="false"/>
    </style:style>
    <style:style style:name="TableColumn630" style:family="table-column">
      <style:table-column-properties style:column-width="2.9041in" style:use-optimal-column-width="false"/>
    </style:style>
    <style:style style:name="Table628" style:family="table">
      <style:table-properties style:width="5.4361in" fo:margin-left="0.3708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51" style:parent-style-name="Standard" style:family="paragraph">
      <style:paragraph-properties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P652" style:parent-style-name="Standard" style:family="paragraph">
      <style:paragraph-properties style:snap-to-layout-grid="false" fo:line-height="0.2777in" fo:text-indent="0.3888in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632423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7" style:parent-style-name="Standard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58" style:parent-style-name="Standard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59" style:parent-style-name="Standard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660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1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2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3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7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8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0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1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3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7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8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0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1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3" style:parent-style-name="Standard" style:family="paragraph">
      <style:paragraph-properties fo:text-align="center" fo:line-height="0.2777in" fo:margin-right="0.885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684" style:parent-style-name="Standard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685" style:parent-style-name="Standard" style:family="paragraph">
      <style:paragraph-properties fo:line-height="0.2777in" fo:margin-left="0.1965in" fo:margin-right="0.688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Standard" style:family="paragraph">
      <style:paragraph-properties fo:line-height="0.2777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0" style:parent-style-name="Standard" style:family="paragraph">
      <style:paragraph-properties fo:line-height="0.2777in" fo:text-indent="0.2958in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fo:line-height="0.2777in" fo:text-indent="0.2958in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line-height="0.2777in" fo:text-indent="0.2958in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3" style:parent-style-name="Standard" style:family="paragraph">
      <style:paragraph-properties fo:line-height="0.2777in" fo:text-indent="0.2958in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9" style:parent-style-name="Standard" style:family="paragraph">
      <style:paragraph-properties fo:line-height="0.2777in" fo:text-indent="0.295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0" style:parent-style-name="Standard" style:family="paragraph">
      <style:paragraph-properties fo:line-height="0.2777in" fo:text-indent="0.2958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1" style:parent-style-name="Standard" style:family="paragraph">
      <style:paragraph-properties fo:text-align="center" fo:line-height="0.2777in" fo:margin-right="0.6888in" fo:text-indent="0.295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2" style:parent-style-name="Standard" style:family="paragraph">
      <style:paragraph-properties fo:text-align="center" fo:line-height="0.2777in" fo:margin-right="0.6888in" fo:text-indent="0.295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3" style:parent-style-name="Standard" style:family="paragraph">
      <style:paragraph-properties fo:text-align="center" fo:line-height="0.2777in" fo:margin-right="0.6888in" fo:text-indent="0.2958in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1" style:parent-style-name="Standard" style:master-page-name="MP2" style:family="paragraph">
      <style:paragraph-properties fo:break-before="page" fo:margin-top="0.25in" fo:margin-bottom="0.25in" fo:line-height="0.2777in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68in" style:letter-kerning="false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43" style:parent-style-name="Standard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4" style:parent-style-name="Standard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5" style:parent-style-name="Standard" style:family="paragraph">
      <style:paragraph-properties fo:margin-top="0.25in" fo:margin-bottom="0.25in" fo:line-height="0.2777in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54" style:parent-style-name="Standard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5" style:parent-style-name="Standard" style:family="paragraph">
      <style:paragraph-properties fo:border="0.0416in solid #000000" fo:padding-top="0.0138in" fo:padding-left="0.0555in" fo:padding-bottom="0.0138in" fo:padding-right="0.0833in" style:shadow="none" fo:text-align="center" fo:margin-top="0.25in" fo:margin-bottom="0.125in" fo:line-height="0.4166in">
        <style:tab-stops>
          <style:tab-stop style:type="right" style:position="9.125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30pt" style:font-size-asian="30pt" style:font-size-complex="30pt"/>
    </style:style>
    <style:style style:name="P756" style:parent-style-name="Standard" style:family="paragraph">
      <style:paragraph-properties fo:border="0.0416in solid #000000" fo:padding-top="0.0138in" fo:padding-left="0.0555in" fo:padding-bottom="0.0138in" fo:padding-right="0.0833in" style:shadow="none" fo:text-align="center" fo:margin-top="0.25in" fo:margin-bottom="0.125in" fo:line-height="0.4166in">
        <style:tab-stops>
          <style:tab-stop style:type="right" style:position="9.125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30pt" style:font-size-asian="30pt" style:font-size-complex="30pt"/>
    </style:style>
    <style:style style:name="P757" style:parent-style-name="Standard" style:family="paragraph">
      <style:paragraph-properties fo:border="0.0416in solid #000000" fo:padding-top="0.0138in" fo:padding-left="0.0555in" fo:padding-bottom="0.0138in" fo:padding-right="0.0833in" style:shadow="none" fo:text-align="center" fo:margin-top="0.25in" fo:margin-bottom="0.125in" fo:line-height="0.4166in">
        <style:tab-stops>
          <style:tab-stop style:type="right" style:position="9.125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30pt" style:font-size-asian="30pt" style:font-size-complex="30pt"/>
    </style:style>
    <style:style style:name="P758" style:parent-style-name="Standard" style:family="paragraph">
      <style:paragraph-properties fo:margin-top="0.75in" fo:margin-bottom="0.125in" fo:line-height="0.2777in" fo:margin-left="0.5in">
        <style:tab-stops>
          <style:tab-stop style:type="left" style:position="1.375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style:text-scale="99%" style:letter-kerning="false" fo:font-size="20pt" style:font-size-asian="20pt" style:font-size-complex="20pt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9%" style:letter-kerning="false" fo:font-size="20pt" style:font-size-asian="20pt" style:font-size-complex="20pt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68" style:parent-style-name="Standard" style:family="paragraph">
      <style:paragraph-properties fo:text-align="end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37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彰化縣新興社區徵選輔導計畫</text:p>
      <text:p text:style-name="P2"/>
      <text:p text:style-name="P3"><text:span text:style-name="T4">一、</text:span><text:span text:style-name="T5">計畫</text:span><text:span text:style-name="T6">緣起</text:span></text:p>
      <text:p text:style-name="P7"><text:span text:style-name="T8">彰化縣文化局配合文化部推動社區營造三期及村落文化發展計畫，多年來，積極推動文化深耕與社區總體營造，為協助及輔導本縣新興社區民眾，從</text:span><text:span text:style-name="T9">在地</text:span><text:span text:style-name="T10">之文化認同、文史資源整理、環境教育、民俗技藝傳承等，進而得以集力民間，傳承地方知識、建構地方生活價值。</text:span><text:span text:style-name="T11">邀請社區居民，共同探討田野調查的理論與實務，更進而引導社區居民，</text:span><text:span text:style-name="T12">活用調查資料以及</text:span><text:span text:style-name="T13">彙整成果</text:span><text:span text:style-name="T14">，延續為社區未來文化探討的基礎與方向</text:span><text:span text:style-name="T15">。</text:span></text:p>
      <text:p text:style-name="P16"/>
      <text:p text:style-name="P17">二、計畫執行期程：</text:p>
      <text:p text:style-name="P18">自徵選結果公布後至109年10月31日止。</text:p>
      <text:p text:style-name="P19"/>
      <text:p text:style-name="P20">三、徵選辦法：</text:p>
      <text:p text:style-name="P21"><text:span text:style-name="T22"><text:s text:c="3"/>(</text:span><text:span text:style-name="T23">一</text:span><text:span text:style-name="T24">)<text:s/></text:span><text:span text:style-name="T25">補助對象：</text:span><text:span text:style-name="T26">本計畫目的為挹注空白、新興及資源弱勢之社區為</text:span></text:p>
      <text:p text:style-name="P27"><text:span text:style-name="T28"><text:s text:c="7"/></text:span><text:span text:style-name="T29">主。</text:span><text:span text:style-name="T30">以本縣近年來未曾受文化局或文化部補助，有意參與社區</text:span></text:p>
      <text:p text:style-name="P31"><text:span text:style-name="T32"><text:s text:c="7"/></text:span><text:span text:style-name="T33">營造工作之</text:span><text:span text:style-name="T34">政府立案之社區發展協會</text:span><text:span text:style-name="T35">或社群組織。</text:span></text:p>
      <text:p text:style-name="P36"><text:span text:style-name="T37"><text:s text:c="3"/>(</text:span><text:span text:style-name="T38">二</text:span><text:span text:style-name="T39">)</text:span><text:span text:style-name="T40">預計</text:span><text:span text:style-name="T41">徵選</text:span><text:span text:style-name="T42">5</text:span><text:span text:style-name="T43">個單位，每一單位計畫經費預計補助</text:span><text:span text:style-name="T44">3</text:span><text:span text:style-name="T45">萬～</text:span><text:span text:style-name="T46">4</text:span><text:span text:style-name="T47">萬，</text:span><text:span text:style-name="T48">惟</text:span></text:p>
      <text:p text:style-name="P49"><text:s text:c="2"/>實際補助名額由評審會議及計畫審查後決定，獲選單位須接受輔</text:p>
      <text:p text:style-name="P50"><text:s text:c="2"/>導，並修正計畫。</text:p>
      <text:p text:style-name="P51"/>
      <text:p text:style-name="P52">四、提案項目：</text:p>
      <text:p text:style-name="P53"><text:span text:style-name="T54">(</text:span><text:span text:style-name="T55">一</text:span><text:span text:style-name="T56">)</text:span><text:span text:style-name="T57">在地文化認同</text:span></text:p>
      <text:p text:style-name="P58"><text:span text:style-name="T59">(</text:span><text:span text:style-name="T60">二</text:span><text:span text:style-name="T61">)</text:span><text:span text:style-name="T62">在地文史資源整理</text:span></text:p>
      <text:p text:style-name="P63"><text:span text:style-name="T64">(</text:span><text:span text:style-name="T65">三</text:span><text:span text:style-name="T66">)</text:span><text:span text:style-name="T67">在地環境教育</text:span></text:p>
      <text:p text:style-name="P68"><text:span text:style-name="T69">(</text:span><text:span text:style-name="T70">四</text:span><text:span text:style-name="T71">)</text:span><text:span text:style-name="T72">在地民俗藝術傳承</text:span></text:p>
      <text:p text:style-name="P73">(五)在地社區地圖製作</text:p>
      <text:p text:style-name="P74">(六)在地藝文研習</text:p>
      <text:p text:style-name="P75">(七)其他在地相關議題計畫</text:p>
      <text:p text:style-name="P76"/>
      <text:p text:style-name="P77">五、提案申請方式：</text:p>
      <text:p text:style-name="P78"><text:s text:c="3"/>(一)申請期限及聯絡人：</text:p>
      <text:p text:style-name="P79"><text:span text:style-name="T80"><text:s text:c="5"/>1.</text:span><text:span text:style-name="T81">自即日起至</text:span><text:span text:style-name="T82">至</text:span><text:span text:style-name="T83">109</text:span><text:span text:style-name="T84">年</text:span><text:span text:style-name="T85">7</text:span><text:span text:style-name="T86">月</text:span><text:span text:style-name="T87">17</text:span><text:span text:style-name="T88">日</text:span><text:span text:style-name="T89">(</text:span><text:span text:style-name="T90">五</text:span><text:span text:style-name="T91">)</text:span><text:span text:style-name="T92">截止收件</text:span><text:span text:style-name="T93">，</text:span><text:span text:style-name="T94">以掛號郵</text:span></text:p>
      <text:p text:style-name="P95"><text:span text:style-name="T96"><text:s text:c="7"/></text:span><text:span text:style-name="T97">寄者（以郵戳為憑）或專人送達</text:span><text:span text:style-name="T98">方式</text:span><text:span text:style-name="T99">(</text:span><text:span text:style-name="T100">彰化縣文化局地</text:span></text:p>
      <text:p text:style-name="P101"><text:s text:c="7"/>址：彰化市卦山路3號)。信封請註明：參與新興社區</text:p>
      <text:soft-page-break/>
      <text:p text:style-name="P102"><text:span text:style-name="T103"><text:s text:c="7"/></text:span><text:span text:style-name="T104">導計畫提案徵選。</text:span></text:p>
      <text:p text:style-name="P105"><text:s text:c="5"/>2.提案徵選聯絡人：林旻蓉小姐04-7250057轉1802</text:p>
      <text:p text:style-name="P106">(二)申請件數：每1單位以申請計畫1案為限。</text:p>
      <text:p text:style-name="P107"><text:s text:c="4"/>(三)申請檢附文件：</text:p>
      <text:p text:style-name="P108"><text:span text:style-name="T109">1.</text:span><text:span text:style-name="T110">計畫申請書</text:span><text:span text:style-name="T111"><text:s/>(</text:span><text:span text:style-name="T112">一式</text:span><text:span text:style-name="T113">6</text:span><text:span text:style-name="T114">份</text:span><text:span text:style-name="T115">)</text:span><text:span text:style-name="T116">及並附電子檔一份</text:span><text:span text:style-name="T117">(</text:span><text:span text:style-name="T118">寄至信箱：</text:span><text:span text:style-name="T119">community.nhu @gmail.com</text:span><text:span text:style-name="T120">，郵件請註明：參與新興社區輔導計畫</text:span><text:span text:style-name="T121">)</text:span><text:span text:style-name="T122">。</text:span></text:p>
      <text:p text:style-name="P123"><text:span text:style-name="T124">2.</text:span><text:span text:style-name="T125">提案單位之相關證明文件影本</text:span><text:span text:style-name="T126">(</text:span><text:span text:style-name="T127">如社區發展協會檢具立案證書</text:span></text:p>
      <text:p text:style-name="P128">影本)</text:p>
      <text:p text:style-name="P129"><text:s text:c="4"/></text:p>
      <text:p text:style-name="P130">六、審查標準</text:p>
      <text:p text:style-name="P131"><text:span text:style-name="T132">(</text:span><text:span text:style-name="T133">一</text:span><text:span text:style-name="T134">)<text:s/></text:span><text:span text:style-name="T135">計畫構想內容之完整性及合理性</text:span><text:span text:style-name="T136">(30%)</text:span></text:p>
      <text:p text:style-name="P137"><text:span text:style-name="T138">1.<text:s/></text:span><text:span text:style-name="T139">社區文化活動內容</text:span></text:p>
      <text:p text:style-name="P140">2.<text:s/>執行方法</text:p>
      <text:p text:style-name="P141">3.<text:s/>預期目標與效益</text:p>
      <text:p text:style-name="P142"><text:span text:style-name="T143">(</text:span><text:span text:style-name="T144">二</text:span><text:span text:style-name="T145">)<text:s/></text:span><text:span text:style-name="T146">社區組織之健全程度及推展能力（</text:span><text:span text:style-name="T147">30%</text:span><text:span text:style-name="T148">）</text:span></text:p>
      <text:p text:style-name="P149">1.<text:s/>社區組織以往辦理之成效</text:p>
      <text:p text:style-name="P150">2.<text:s/>計畫參與人員之執行能力</text:p>
      <text:p text:style-name="P151"><text:span text:style-name="T152">(</text:span><text:span text:style-name="T153">三</text:span><text:span text:style-name="T154">)<text:s/></text:span><text:span text:style-name="T155">資源整合之效益性及在地特色</text:span><text:span text:style-name="T156">(20%)</text:span></text:p>
      <text:p text:style-name="P157"><text:span text:style-name="T158">(</text:span><text:span text:style-name="T159">四</text:span><text:span text:style-name="T160">)<text:s/></text:span><text:span text:style-name="T161">整體經費合理性與可行性（</text:span><text:span text:style-name="T162">20%</text:span><text:span text:style-name="T163">）</text:span></text:p>
      <text:p text:style-name="P164">七、徵選審查辦法</text:p>
      <text:p text:style-name="P165"><text:s text:c="4"/>審查階段採初審及複審二階段辦理：</text:p>
      <text:p text:style-name="P166"><text:span text:style-name="T167">(</text:span><text:span text:style-name="T168">一</text:span><text:span text:style-name="T169">)</text:span><text:span text:style-name="T170">初審：由由本局委託之彰化縣社造中心輔導進行書面初審，</text:span><text:span text:style-name="T171">審</text:span></text:p>
      <text:p text:style-name="P172"><text:s text:c="10"/>查申請者之報名資料及計畫書，有記載不全、證明文件</text:p>
      <text:p text:style-name="P173"><text:span text:style-name="T174"><text:s text:c="10"/></text:span><text:span text:style-name="T175">缺</text:span><text:span text:style-name="T176">漏，或表格格式錯誤者，申請者需依通知時間限期補</text:span></text:p>
      <text:p text:style-name="P177"><text:span text:style-name="T178"><text:s text:c="10"/></text:span><text:span text:style-name="T179">正；逾期</text:span><text:span text:style-name="T180">不補正或補正不全者，不予受理審查。</text:span></text:p>
      <text:p text:style-name="P181"><text:s text:c="3"/>(二)複審：由文化局召集專家、學者等組成評審小組辦理複審，進</text:p>
      <text:p text:style-name="P182"><text:s text:c="13"/>行書面審查，必要時，邀請提案單位進行簡報答詢。</text:p>
      <text:p text:style-name="P183"/>
      <text:p text:style-name="P184"><text:span text:style-name="T185">八、提案注意事項：</text:span></text:p>
      <text:p text:style-name="P186"><text:s/>(一)對於獲選計畫，提案單位應針對審查意見進行修改，並以本局</text:p>
      <text:p text:style-name="P187"><text:s text:c="5"/>最後核定備查之計畫為執行依據。</text:p>
      <text:p text:style-name="P188"><text:s/>(二)獲選之單位須派員配合參加文化局所規劃之社造相關活動，並</text:p>
      <text:p text:style-name="P189"><text:s text:c="5"/>於計畫執行期間接受文化局及社造中心之輔導。</text:p>
      <text:soft-page-break/>
      <text:p text:style-name="P190"><text:s/>(三)<text:s/>計畫內容與成果為銜接未來文化局營造點計畫提案水準，宜在</text:p>
      <text:p text:style-name="P191"><text:span text:style-name="T192"><text:s text:c="5"/></text:span><text:span text:style-name="T193">本計畫</text:span><text:span text:style-name="T194">建立良好基礎，如：社區資源盤點，強化</text:span><text:span text:style-name="T195">社區居民踴躍參</text:span></text:p>
      <text:p text:style-name="P196"><text:s text:c="5"/>與等。</text:p>
      <text:p text:style-name="P197"><text:s/>(四)為確保計畫內容符合社區所需，以上各議題計畫提案若能檢附內</text:p>
      <text:p text:style-name="P198"><text:s text:c="5"/>部共識討論會議紀錄更佳。</text:p>
      <text:p text:style-name="P199"><text:s/>(五)可結合外部資源(如學校、地方文化館、其他社群組織、學校、</text:p>
      <text:p text:style-name="P200"><text:s/>社區大學、非營利組織…等)配合執行辦理。</text:p>
      <text:p text:style-name="P201"><text:s text:c="3"/>(六)本計畫不補助觀摩活動、硬體修繕、社區牆面彩繪及空間改造，<text:s text:c="7"/>繳交成果報告書及核銷通過後撥款。</text:p>
      <text:p text:style-name="P202">(七)為避免重複補助，同一計畫案已獲文化部或其附屬機關補助者不予補助(同一案件已獲彰化縣政府其他局處補助者亦同)。若於核定後，查知該計畫內容有重複領取之情事，將撤銷補助並追回已撥付之補助款。</text:p>
      <text:p text:style-name="P203">(八)執行單位所辦理之各項活動、文宣（包括新媒體活動訊息、邀</text:p>
      <text:p text:style-name="P204"><text:s text:c="4"/>請函、海報及出版品）等需加註「指導單位；文化部、彰化縣</text:p>
      <text:p text:style-name="P205"><text:s text:c="4"/>政府、彰化縣文化局」字樣，相關宣傳、記者會及開閉幕式等</text:p>
      <text:p text:style-name="P206"><text:s text:c="4"/>重要場合，應於活動14天前通知社造中心及本局。</text:p>
      <text:soft-page-break/>
      <text:p text:style-name="P207">申請計畫附件格式:</text:p>
      <text:p text:style-name="P208"/>
      <text:p text:style-name="P209"/>
      <text:p text:style-name="P210">109年度新興社區輔導計畫提案徵選</text:p>
      <text:p text:style-name="P211">計畫名稱：○○○○○○○○○○</text:p>
      <text:p text:style-name="P212">實施期程：109年<text:s text:c="2"/>月<text:s text:c="2"/>日至<text:s text:c="2"/>月<text:s text:c="2"/>日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指導單位：文化部、彰化縣政府</text:p>
      <text:p text:style-name="P222">主辦單位：彰化縣文化局</text:p>
      <text:p text:style-name="P223">申請單位：○○(鄉、鎮、市）○○社區發展協會</text:p>
      <text:p text:style-name="P224"/>
      <text:p text:style-name="P225"/>
      <text:p text:style-name="P226">中<text:s text:c="2"/>華<text:s text:c="2"/>民<text:s text:c="2"/>國<text:s/>　109　<text:s/>年<text:s/>　<text:s/>月<text:s/>　日</text:p>
      <text:p text:style-name="P227"/>
      <text:soft-page-break/>
      <text:p text:style-name="P228">綜合資料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計畫名稱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9">
            <text:p text:style-name="P244">申請單位</text:p>
          </table:table-cell>
          <table:table-cell table:style-name="TableCell245">
            <text:p text:style-name="P246">社區名稱</text:p>
          </table:table-cell>
          <table:table-cell table:style-name="TableCell247" table:number-columns-spanned="5">
            <text:p text:style-name="P248">彰化縣○○(鄉鎮市）○○社區發展協會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負責人(理事長)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立案字號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電<text:s text:c="2"/>話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手<text:s text:c="2"/>機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現任理事長</text:p>
            <text:p text:style-name="P270">任期期間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地<text:s text:c="2"/>址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傳<text:s text:c="2"/>真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e-mail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聯絡人<text:s/>/<text:s/>職稱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電話<text:s/>/<text:s/>手機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實施期程</text:p>
          </table:table-cell>
          <table:table-cell table:style-name="TableCell301" table:number-columns-spanned="6">
            <text:p text:style-name="P302">民國109年<text:s/>月<text:s/>日至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計畫實施範圍</text:p>
          </table:table-cell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計畫經費</text:p>
          </table:table-cell>
          <table:table-cell table:style-name="TableCell311" table:number-columns-spanned="6">
            <text:p text:style-name="Standard"><text:span text:style-name="T312">總經費：</text:span><text:span text:style-name="T313"><text:s text:c="4"/></text:span><text:span text:style-name="T31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計畫內容摘要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社區特色</text:p>
            <text:p text:style-name="P323">資源簡述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>申請單位過去三年接受其他政府單位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受補助計畫名稱</text:p>
          </table:table-cell>
          <table:covered-table-cell/>
          <table:covered-table-cell/>
          <table:table-cell table:style-name="TableCell332" table:number-columns-spanned="3">
            <text:p text:style-name="P333">補助機關</text:p>
          </table:table-cell>
          <table:covered-table-cell/>
          <table:covered-table-cell/>
          <table:table-cell table:style-name="TableCell334">
            <text:p text:style-name="P335">補助金額</text:p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</table:table>
      <text:soft-page-break/>
      <text:p text:style-name="P343">徵選計畫參考大綱</text:p>
      <text:p text:style-name="P344">首頁：綜合資料表</text:p>
      <text:p text:style-name="P345"/>
      <text:p text:style-name="P346"><text:span text:style-name="T347">章節名稱</text:span><text:span text:style-name="T348">　　　　　　　　　　　　　　　　　　　　　　　　　　　　</text:span></text:p>
      <text:p text:style-name="P349">頁次</text:p>
      <text:p text:style-name="P350">壹、計畫緣起</text:p>
      <text:p text:style-name="P351">貳、計畫目標</text:p>
      <text:p text:style-name="P352">目標說明：請條列敘明本計畫預期達成之具體目標。</text:p>
      <text:p text:style-name="P353">參、計畫內容</text:p>
      <text:p text:style-name="P354">一、計畫內容：為達成計畫目標之執行工作內容</text:p>
      <text:p text:style-name="P355">二、執行方法與進度：執行項目、步驟及工作期程等</text:p>
      <text:p text:style-name="P356">三、計畫人力配置：社區工作團隊與分工執掌</text:p>
      <text:p text:style-name="P357">1.工作團隊成員名單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5">
            <text:p text:style-name="P366">人員資料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姓<text:s text:c="5"/>名</text:p>
          </table:table-cell>
          <table:table-cell table:style-name="TableCell370">
            <text:p text:style-name="P371">電話</text:p>
          </table:table-cell>
          <table:table-cell table:style-name="TableCell372">
            <text:p text:style-name="P373">負責工作</text:p>
          </table:table-cell>
          <table:table-cell table:style-name="TableCell374">
            <text:p text:style-name="P375">曾參加社區的的工作或活動</text:p>
          </table:table-cell>
          <table:table-cell table:style-name="TableCell376">
            <text:p text:style-name="P377">工作專長</text:p>
          </table:table-cell>
        </table:table-row>
        <table:table-row table:style-name="TableRow378">
          <table:table-cell table:style-name="TableCell379">
            <text:p text:style-name="P380">（負責人）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2.可全程參與社造中心所舉辦之會議、執行計畫及參與製作人員（至少一名），與可共同參與計畫之幹部（二名）（其中一名須為理事長、村里長或總幹事、秘書長、執行長層級）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參與情況</text:p>
          </table:table-cell>
          <table:table-cell table:style-name="TableCell444">
            <text:p text:style-name="P445">姓名</text:p>
          </table:table-cell>
          <table:table-cell table:style-name="TableCell446">
            <text:p text:style-name="P447">職稱</text:p>
          </table:table-cell>
          <table:table-cell table:style-name="TableCell448">
            <text:p text:style-name="P449">電話</text:p>
          </table:table-cell>
          <table:table-cell table:style-name="TableCell450">
            <text:p text:style-name="P451">負責計畫工作</text:p>
          </table:table-cell>
        </table:table-row>
        <table:table-row table:style-name="TableRow452">
          <table:table-cell table:style-name="TableCell453">
            <text:p text:style-name="P454">全程參與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共同參與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ext:soft-page-break/>
        <table:table-row table:style-name="TableRow474">
          <table:table-cell table:style-name="TableCell475">
            <text:p text:style-name="P476">共同參與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四、預期效益</text:p>
      <text:p text:style-name="P486">肆、申請單位簡介</text:p>
      <text:p text:style-name="P487">社區現況、人口分布及活動情形（含過去若有推動社區營造經驗）、特色資源概述(照片文字說明)</text:p>
      <text:p text:style-name="P488">伍、經費預算(範例)</text:p>
      <text:p text:style-name="P489"><text:s text:c="3"/>計畫名稱：<text:s text:c="43"/>單位：元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經<text:s/>費<text:s/>項<text:s/>目</text:p>
          </table:table-cell>
          <table:table-cell table:style-name="TableCell499">
            <text:p text:style-name="P500">單價</text:p>
          </table:table-cell>
          <table:table-cell table:style-name="TableCell501">
            <text:p text:style-name="P502">數量</text:p>
          </table:table-cell>
          <table:table-cell table:style-name="TableCell503">
            <text:p text:style-name="P504">總價</text:p>
          </table:table-cell>
          <table:table-cell table:style-name="TableCell505">
            <text:p text:style-name="P506">說<text:s/>明</text:p>
          </table:table-cell>
        </table:table-row>
        <table:table-row table:style-name="TableRow507">
          <table:table-cell table:style-name="TableCell508">
            <text:p text:style-name="P509">1.業務費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(1)講師費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(2)文書人員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Standard"><text:span text:style-name="T539">每小時</text:span><text:span text:style-name="T540">150*</text:span><text:span text:style-name="T541"><text:s text:c="4"/></text:span><text:span text:style-name="T542">小時</text:span><text:span text:style-name="T543">(</text:span><text:span text:style-name="T544">文史資料整理、編輯、</text:span><text:span text:style-name="T545">資源調查</text:span><text:span text:style-name="T546">)</text:span></text:p>
          </table:table-cell>
        </table:table-row>
        <table:table-row table:style-name="TableRow547">
          <table:table-cell table:style-name="TableCell548">
            <text:p text:style-name="P549">(3)製作地圖材料費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文化地圖模型製作材料費(如圖畫紙材、文具用品、筆…)</text:p>
          </table:table-cell>
        </table:table-row>
        <table:table-row table:style-name="TableRow558">
          <table:table-cell table:style-name="TableCell559">
            <text:p text:style-name="P560">(4)<text:s/>美編費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社區摺頁地圖美編設計</text:p>
          </table:table-cell>
        </table:table-row>
        <table:table-row table:style-name="TableRow569">
          <table:table-cell table:style-name="TableCell570">
            <text:p text:style-name="P571">(5)<text:s/>印刷費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社區摺頁地圖印製</text:p>
          </table:table-cell>
        </table:table-row>
        <table:table-row table:style-name="TableRow580">
          <table:table-cell table:style-name="TableCell581">
            <text:p text:style-name="P582">(6)<text:s/>便當費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社區學員誤餐使用</text:p>
          </table:table-cell>
        </table:table-row>
        <table:table-row table:style-name="TableRow591">
          <table:table-cell table:style-name="TableCell592">
            <text:p text:style-name="P593">2．雜支費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礦泉水、其他文具等本計畫相關費用</text:p>
            <text:p text:style-name="P602">(不超過本計畫金額5%)</text:p>
          </table:table-cell>
        </table:table-row>
        <table:table-row table:style-name="TableRow603">
          <table:table-cell table:style-name="TableCell604">
            <text:p text:style-name="P605">合<text:s text:c="5"/>計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理事長: <text:s text:c="13"/>會計: <text:s text:c="16"/>經手人: <text:s text:c="5"/></text:p>
      <text:p text:style-name="P615">社區大印: <text:s text:c="7"/>(請蓋章)<text:s/><text:s text:c="36"/></text:p>
      <text:p text:style-name="P616">經費項目分為業務費、雜支費二大類：</text:p>
      <text:p text:style-name="P617">1.業務費：含講師鐘點費（外聘講師每小時1600元，內聘講師每小時800元）、出席費（每次不超過2500元為上限）、場地費、影印、郵電、印刷、文宣、材料費、便當(每人80元為限）等業務性支出。臨時人員工資，每小時以當年度政府公告基本工資時薪為基準，請以每日工作8小時最高為原則編列，人事費不高於補助款1/3為原則。</text:p>
      <text:p text:style-name="P618">2.雜支費：上述費用以外之經費，以總補助經費5%為上限。</text:p>
      <text:p text:style-name="P619">3.不予補助項目：</text:p>
      <text:soft-page-break/>
      <text:p text:style-name="P620"><text:span text:style-name="T621">不補助獎金、贈品、紀念品、點券、摸彩品、住宿費、建築、觀摩、空間改造及各項設備</text:span><text:span text:style-name="T622">(</text:span><text:span text:style-name="T623">如電腦、照相機、攝影機、錄音機、錄影機、通訊設備、網路設備、燈光、音響、樂器等</text:span><text:span text:style-name="T624">)</text:span><text:span text:style-name="T625">、器材、電腦軟體及硬體設施等購置及施作費用。</text:span></text:p>
      <text:p text:style-name="P626">4.本計畫可不用編列自籌款</text:p>
      <text:p text:style-name="P627">陸、有關單位配合事項(社區單位組織，可協助計畫執行項目)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配合單位</text:p>
          </table:table-cell>
          <table:table-cell table:style-name="TableCell634">
            <text:p text:style-name="P635">配合項目</text:p>
          </table:table-cell>
        </table:table-row>
        <table:table-row table:style-name="TableRow636">
          <table:table-cell table:style-name="TableCell637">
            <text:p text:style-name="P638">OO社區環保志工隊</text:p>
          </table:table-cell>
          <table:table-cell table:style-name="TableCell639">
            <text:p text:style-name="P640">提供意見諮詢、協助資源調查以利導覽地圖繪製</text:p>
          </table:table-cell>
        </table:table-row>
        <table:table-row table:style-name="TableRow641">
          <table:table-cell table:style-name="TableCell642">
            <text:p text:style-name="P643">OO社區長壽俱樂部、OO老人會</text:p>
          </table:table-cell>
          <table:table-cell table:style-name="TableCell644">
            <text:p text:style-name="P645">一起參與耆老訪談、資源調查</text:p>
          </table:table-cell>
        </table:table-row>
        <table:table-row table:style-name="TableRow646">
          <table:table-cell table:style-name="TableCell647">
            <text:p text:style-name="P648">OO學校</text:p>
          </table:table-cell>
          <table:table-cell table:style-name="TableCell649">
            <text:p text:style-name="P650">參與製作地圖</text:p>
          </table:table-cell>
        </table:table-row>
      </table:table>
      <text:p text:style-name="P651">柒、附錄:提案單位之立案證明文件影本</text:p>
      <text:p text:style-name="P652"><text:span text:style-name="T653">一、提案單位之立案證明文件</text:span><text:span text:style-name="T654">(</text:span><text:span text:style-name="T655">必要附件</text:span><text:span text:style-name="T656">)</text:span></text:p>
      <text:p text:style-name="P657">二、過去推動社區營造工作之成果及照片</text:p>
      <text:p text:style-name="P658">三、社區已有哪些資料地圖的模擬圖(或拍成照片貼上)–無可免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智慧財產權聲明書</text:p>
      <text:p text:style-name="P684"/>
      <text:p text:style-name="P685"><text:span text:style-name="T686">本協會聲明「</text:span><text:span text:style-name="T687">109</text:span><text:span text:style-name="T688">年度彰化縣新興社區輔導計畫提案徵選</text:span><text:span text:style-name="T689">」執行成果</text:span><text:span text:style-name="T690">之相關資料</text:span><text:span text:style-name="T691">(</text:span><text:span text:style-name="T692">包含書籍、折頁等出版品</text:span><text:span text:style-name="T693">)</text:span><text:span text:style-name="T694">係原創著作，若有侵犯任何第三人之著作權，其法律責任概由本協會負責，並同意無償授權給文化部及彰化縣文化局</text:span><text:span text:style-name="T695">於</text:span><text:span text:style-name="T696">非營利之藝文推廣及教育等公益活動，得不限期間及次數，自行或授權他人進行重製、節錄、編輯、出版、公開播送及公開傳輸等所用</text:span><text:span text:style-name="T697">，</text:span><text:span text:style-name="T698">並承諾不對文化部、彰化縣文化局及其授權之人行使著作人格權。</text:span></text:p>
      <text:p text:style-name="P699"/>
      <text:p text:style-name="P700"><text:span text:style-name="T701">授權團體：</text:span><text:span text:style-name="T702"><text:s text:c="41"/></text:span></text:p>
      <text:p text:style-name="P703"><text:span text:style-name="T704">負</text:span><text:span text:style-name="T705"><text:s/></text:span><text:span text:style-name="T706">責</text:span><text:span text:style-name="T707"><text:s/></text:span><text:span text:style-name="T708">人：</text:span><text:span text:style-name="T709"><text:s text:c="40"/></text:span></text:p>
      <text:p text:style-name="P710"><text:span text:style-name="T711">聯絡電話：</text:span><text:span text:style-name="T712"><text:s text:c="40"/></text:span></text:p>
      <text:p text:style-name="P713"><text:span text:style-name="T714">地</text:span><text:span text:style-name="T715"><text:s text:c="4"/></text:span><text:span text:style-name="T716">址：</text:span><text:span text:style-name="T717"><text:s text:c="40"/></text:span><text:span text:style-name="T718"><text:s/></text:span></text:p>
      <text:p text:style-name="P719">（請加蓋大小章）</text:p>
      <text:p text:style-name="P720"/>
      <text:p text:style-name="P721"/>
      <text:p text:style-name="P722"/>
      <text:p text:style-name="P723"><text:span text:style-name="T724">中華民國</text:span><text:span text:style-name="T725"><text:s text:c="2"/>109</text:span><text:span text:style-name="T726">年</text:span><text:span text:style-name="T727"><text:s text:c="4"/></text:span><text:span text:style-name="T728">月</text:span><text:span text:style-name="T729"><text:s text:c="4"/></text:span><text:span text:style-name="T730">日</text:span></text:p>
      <text:soft-page-break/>
      <text:p text:style-name="P731"><text:span text:style-name="T732">社區名</text:span><text:span text:style-name="T733">稱</text:span><text:span text:style-name="T734">：彰化縣</text:span><text:span text:style-name="T735"><text:s text:c="10"/></text:span><text:span text:style-name="T736">（市</text:span><text:span text:style-name="T737">/</text:span><text:span text:style-name="T738">鎮</text:span><text:span text:style-name="T739">/</text:span><text:span text:style-name="T740">鄉）</text:span><text:span text:style-name="T741"><text:s text:c="11"/></text:span><text:span text:style-name="T742">社區發展協會</text:span><draw:frame draw:z-index="251658240" draw:id="id0" draw:style-name="a0" draw:name="外框1" text:anchor-type="paragraph" svg:x="7.2189in" svg:y="0.07992in" svg:width="2.39306in" svg:height="1.93264in" style:rel-width="scale" style:rel-height="scale"><draw:text-box><text:p text:style-name="Framecontents"/></draw:text-box><svg:title/><svg:desc/></draw:frame></text:p>
      <text:p text:style-name="P743">地址：彰化縣</text:p>
      <text:p text:style-name="P744">統一編號：</text:p>
      <text:p text:style-name="P745"><text:span text:style-name="T746">電話（</text:span><text:span text:style-name="T747">TE L</text:span><text:span text:style-name="T748">）：</text:span><text:span text:style-name="T749"><text:s/></text:span><text:span text:style-name="T750">04- <text:s text:c="12"/></text:span><text:span text:style-name="T751"><text:s/></text:span><text:span text:style-name="T752">手機：</text:span><text:span text:style-name="T753"><text:s text:c="2"/>- <text:s text:c="14"/></text:span></text:p>
      <text:p text:style-name="P754">聯絡人：</text:p>
      <text:p text:style-name="P755">109年度彰化縣新興社區輔導計畫提案徵選</text:p>
      <text:p text:style-name="P756">彰化縣文化局-8樓藝文推廣科-</text:p>
      <text:p text:style-name="P757">社造中心收</text:p>
      <text:p text:style-name="P758"><text:span text:style-name="T759">收件地</text:span><text:span text:style-name="T760">址</text:span><text:span text:style-name="T761">：</text:span><text:span text:style-name="T762">50074</text:span><text:span text:style-name="T763">彰化市卦山路</text:span><text:span text:style-name="T764">3</text:span><text:span text:style-name="T765">號</text:span><text:span text:style-name="T766">8</text:span><text:span text:style-name="T767">樓</text:span></text:p>
      <text:p text:style-name="P768"><text:span text:style-name="T769">(</text:span><text:span text:style-name="T770">本頁請貼於牛皮紙袋封面</text:span><text:span text:style-name="T7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Segoe U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833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P" style:display-name="內文P" style:family="paragraph" style:parent-style-name="Standard" style:auto-update="true">
      <style:paragraph-properties fo:margin-top="0.0833in" fo:margin-bottom="0.1388in"/>
      <style:text-properties style:font-name="Times New Roman" style:font-name-asian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font-size="14pt" style:font-size-asian="14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內文P字元" style:display-name="內文P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ListLabel11" style:display-name="ListLabel 1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ListLabel12" style:display-name="ListLabel 12" style:family="text">
      <style:text-properties style:font-name-asian="標楷體" fo:font-size="12pt" style:font-size-asian="12pt" style:font-size-complex="12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ListLabel15" style:display-name="ListLabel 15" style:family="text">
      <style:text-properties fo:color="#000000"/>
    </style:style>
    <style:style style:name="ListLabel16" style:display-name="ListLabel 16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5in" fo:margin-right="1.0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8in" fo:page-height="11.693in" style:print-orientation="portrait" fo:margin-top="0.5909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11.693in" fo:page-height="8.268in" style:print-orientation="landscape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</style:header>
    </style:master-page>
    <style:master-page style:name="MP1" style:page-layout-name="PL1">
      <style:header>
        <text:p text:style-name="頁首"/>
        <text:p text:style-name="頁首"/>
        <text:p text:style-name="頁首"/>
      </style:header>
    </style:master-page>
    <style:master-page style:name="MP2" style:page-layout-name="PL2">
      <style:header>
        <text:p text:style-name="頁首"/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23</dc:creator>
    <meta:creation-date>2020-06-24T08:26:00Z</meta:creation-date>
    <dc:date>2020-06-24T08:26:00Z</dc:date>
    <meta:print-date>2020-06-12T03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37" meta:character-count="4263" meta:row-count="30" meta:non-whitespace-character-count="3634"/>
  </office:meta>
</office:document-meta>
</file>