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73mm"/>
    </style:style>
    <style:style style:name="co2" style:family="table-column">
      <style:table-column-properties fo:break-before="auto" style:column-width="72.83mm"/>
    </style:style>
    <style:style style:name="co3" style:family="table-column">
      <style:table-column-properties fo:break-before="auto" style:column-width="35.54mm"/>
    </style:style>
    <style:style style:name="co4" style:family="table-column">
      <style:table-column-properties fo:break-before="auto" style:column-width="26.41mm"/>
    </style:style>
    <style:style style:name="co5" style:family="table-column">
      <style:table-column-properties fo:break-before="auto" style:column-width="21.96mm"/>
    </style:style>
    <style:style style:name="co6" style:family="table-column">
      <style:table-column-properties fo:break-before="auto" style:column-width="13.32mm"/>
    </style:style>
    <style:style style:name="co7" style:family="table-column">
      <style:table-column-properties fo:break-before="auto" style:column-width="24.68mm"/>
    </style:style>
    <style:style style:name="co8" style:family="table-column">
      <style:table-column-properties fo:break-before="auto" style:column-width="12.33mm"/>
    </style:style>
    <style:style style:name="co9" style:family="table-column">
      <style:table-column-properties fo:break-before="auto" style:column-width="11.84mm"/>
    </style:style>
    <style:style style:name="ro1" style:family="table-row">
      <style:table-row-properties style:row-height="14.55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15.08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20.11mm" fo:break-before="auto" style:use-optimal-row-height="false"/>
    </style:style>
    <style:style style:name="ro7" style:family="table-row">
      <style:table-row-properties style:row-height="25.14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8"/>
        <table:table-column table:style-name="co6" table:default-cell-style-name="ce3"/>
        <table:table-column table:style-name="co7" table:default-cell-style-name="ce15"/>
        <table:table-column table:style-name="co8" table:number-columns-repeated="2" table:default-cell-style-name="ce21"/>
        <table:table-column table:style-name="co9" table:number-columns-repeated="247" table:default-cell-style-name="ce25"/>
        <table:table-column table:style-name="co9" table:number-columns-repeated="767" table:default-cell-style-name="Default"/>
        <table:table-header-rows>
          <table:table-row table:style-name="ro1">
            <table:table-cell table:style-name="ce1" office:value-type="string" calcext:value-type="string" table:number-columns-spanned="1" table:number-rows-spanned="2">
              <text:p>工作計畫科目名稱</text:p>
            </table:table-cell>
            <table:table-cell table:style-name="ce5"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6" office:value-type="string" calcext:value-type="string" table:number-columns-spanned="1" table:number-rows-spanned="2">
              <text:p>主辦機關</text:p>
            </table:table-cell>
            <table:table-cell table:style-name="ce7" office:value-type="string" calcext:value-type="string" table:number-columns-spanned="2" table:number-rows-spanned="1">
              <text:p>撥款情形</text:p>
            </table:table-cell>
            <table:covered-table-cell table:style-name="ce7"/>
            <table:table-cell table:style-name="ce1" office:value-type="string" calcext:value-type="string" table:number-columns-spanned="1" table:number-rows-spanned="2">
              <text:p>有無涉及財物或勞務採購</text:p>
            </table:table-cell>
            <table:table-cell table:style-name="ce14" office:value-type="string" calcext:value-type="string" table:number-columns-spanned="1" table:number-rows-spanned="2">
              <text:p>處理方式(如未涉及採購則毋須填列，如採公開招標，請填列得標廠商)</text:p>
            </table:table-cell>
            <table:table-cell table:style-name="ce17" office:value-type="string" calcext:value-type="string" table:number-columns-spanned="2" table:number-rows-spanned="1">
              <text:p>是否為除外規定之民間團體</text:p>
            </table:table-cell>
            <table:covered-table-cell table:style-name="ce18"/>
            <table:table-cell table:style-name="ce23" table:number-columns-repeated="1014"/>
          </table:table-row>
          <table:table-row table:style-name="ro2">
            <table:covered-table-cell table:style-name="ce1"/>
            <table:covered-table-cell table:style-name="ce5"/>
            <table:covered-table-cell table:style-name="ce1"/>
            <table:covered-table-cell table:style-name="ce6"/>
            <table:table-cell table:style-name="ce7" office:value-type="string" calcext:value-type="string">
              <text:p>本季撥付</text:p>
              <text:p>金額</text:p>
            </table:table-cell>
            <table:table-cell table:style-name="ce7" office:value-type="string" calcext:value-type="string">
              <text:p>截至本季累計撥付金額</text:p>
            </table:table-cell>
            <table:covered-table-cell table:style-name="ce1"/>
            <table:covered-table-cell table:style-name="ce14"/>
            <table:table-cell table:style-name="ce18" office:value-type="string" calcext:value-type="string">
              <text:p>是</text:p>
            </table:table-cell>
            <table:table-cell table:style-name="ce18" office:value-type="string" calcext:value-type="string">
              <text:p>否</text:p>
            </table:table-cell>
            <table:table-cell table:style-name="ce24" table:number-columns-repeated="1014"/>
          </table:table-row>
        </table:table-header-rows>
        <table:table-row table:style-name="ro3">
          <table:table-cell table:style-name="ce2" office:value-type="string" calcext:value-type="string">
            <text:p>民政業務-民防業務</text:p>
          </table:table-cell>
          <table:table-cell table:style-name="ce2" office:value-type="string" calcext:value-type="string">
            <text:p>109年度秀水義消分隊定期訓練補助款</text:p>
          </table:table-cell>
          <table:table-cell table:style-name="ce2" office:value-type="string" calcext:value-type="string">
            <text:p>彰化縣義勇消防總隊第三大隊秀水分隊</text:p>
          </table:table-cell>
          <table:table-cell table:style-name="ce2" office:value-type="string" calcext:value-type="string">
            <text:p>民政課</text:p>
          </table:table-cell>
          <table:table-cell table:number-columns-repeated="2" office:value-type="float" office:value="75000" calcext:value-type="float">
            <text:p>75,000 </text:p>
          </table:table-cell>
          <table:table-cell table:style-name="ce10"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4">
          <table:table-cell office:value-type="string" calcext:value-type="string">
            <text:p>役政業務-役政業務</text:p>
          </table:table-cell>
          <table:table-cell office:value-type="string" calcext:value-type="string">
            <text:p>「109年彰化縣春節敬軍活動補助經費</text:p>
          </table:table-cell>
          <table:table-cell office:value-type="string" calcext:value-type="string">
            <text:p>社團法人中華民國軍人之友社彰化縣軍人服務站</text:p>
          </table:table-cell>
          <table:table-cell office:value-type="string" calcext:value-type="string">
            <text:p>民政課</text:p>
          </table:table-cell>
          <table:table-cell/>
          <table:table-cell office:value-type="float" office:value="10000" calcext:value-type="float">
            <text:p>10,000 </text:p>
          </table:table-cell>
          <table:table-cell table:style-name="ce10"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役政業務-役政業務</text:p>
          </table:table-cell>
          <table:table-cell office:value-type="string" calcext:value-type="string">
            <text:p>彰化縣秀水青溪協會全民國防研習營計畫經費補助用(彰化縣秀水青溪協會)</text:p>
          </table:table-cell>
          <table:table-cell office:value-type="string" calcext:value-type="string">
            <text:p>彰化縣秀水青溪協會</text:p>
          </table:table-cell>
          <table:table-cell office:value-type="string" calcext:value-type="string">
            <text:p>民政課</text:p>
          </table:table-cell>
          <table:table-cell/>
          <table:table-cell office:value-type="float" office:value="20000" calcext:value-type="float">
            <text:p>20,000 </text:p>
          </table:table-cell>
          <table:table-cell table:style-name="ce10"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教育管理及輔導業務-國民教育</text:p>
          </table:table-cell>
          <table:table-cell office:value-type="string" calcext:value-type="string">
            <text:p>109年度秀水鄉第五屆鄉長盃台語歌唱比賽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285224" calcext:value-type="float">
            <text:p>285,224 </text:p>
          </table:table-cell>
          <table:table-cell table:style-name="ce10"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office:value-type="string" calcext:value-type="string">
            <text:p>教育管理及輔導業務-國民教育</text:p>
          </table:table-cell>
          <table:table-cell office:value-type="string" calcext:value-type="string">
            <text:p>109年度嘟嘟愛心夏令營活動補助費(彰化縣秀水國際獅子會)</text:p>
          </table:table-cell>
          <table:table-cell office:value-type="string" calcext:value-type="string">
            <text:p>彰化縣秀水國際獅子會</text:p>
          </table:table-cell>
          <table:table-cell office:value-type="string" calcext:value-type="string">
            <text:p>社會課</text:p>
          </table:table-cell>
          <table:table-cell/>
          <table:table-cell office:value-type="float" office:value="100000" calcext:value-type="float">
            <text:p>100,000 </text:p>
          </table:table-cell>
          <table:table-cell table:style-name="ce10"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office:value-type="string" calcext:value-type="string">
            <text:p>教育管理及輔導業務-國民教育</text:p>
          </table:table-cell>
          <table:table-cell office:value-type="string" calcext:value-type="string">
            <text:p>109年度鄉長盃三對三鬥牛籃球賽補助款(彰化縣大彰國際青年商會)</text:p>
          </table:table-cell>
          <table:table-cell office:value-type="string" calcext:value-type="string">
            <text:p>彰化縣大彰國際青年商會</text:p>
          </table:table-cell>
          <table:table-cell office:value-type="string" calcext:value-type="string">
            <text:p>社會課</text:p>
          </table:table-cell>
          <table:table-cell table:number-columns-repeated="2" office:value-type="float" office:value="70000" calcext:value-type="float">
            <text:p>70,000 </text:p>
          </table:table-cell>
          <table:table-cell table:style-name="ce10"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office:value-type="string" calcext:value-type="string">
            <text:p>教育管理及輔導業務-國民教育</text:p>
          </table:table-cell>
          <table:table-cell office:value-type="string" calcext:value-type="string">
            <text:p>109年度鄉長盃羽球邀請賽補助款-彰化縣秀水運動發展協會</text:p>
          </table:table-cell>
          <table:table-cell office:value-type="string" calcext:value-type="string">
            <text:p>彰化縣秀水運動發展協會</text:p>
          </table:table-cell>
          <table:table-cell office:value-type="string" calcext:value-type="string">
            <text:p>社會課</text:p>
          </table:table-cell>
          <table:table-cell table:number-columns-repeated="2" office:value-type="float" office:value="65000" calcext:value-type="float">
            <text:p>65,000 </text:p>
          </table:table-cell>
          <table:table-cell table:style-name="ce10"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office:value-type="string" calcext:value-type="string">
            <text:p>農業管理與輔導業務-農產推廣</text:p>
          </table:table-cell>
          <table:table-cell office:value-type="string" calcext:value-type="string">
            <text:p>109年教育訓練補助經費(彰化縣秀水鄉果樹產銷班第一班)</text:p>
          </table:table-cell>
          <table:table-cell office:value-type="string" calcext:value-type="string">
            <text:p>彰化縣秀水鄉果樹產銷班第一班</text:p>
          </table:table-cell>
          <table:table-cell office:value-type="string" calcext:value-type="string">
            <text:p>農業觀光課</text:p>
          </table:table-cell>
          <table:table-cell table:number-columns-repeated="2" office:value-type="float" office:value="5000" calcext:value-type="float">
            <text:p>5,000 </text:p>
          </table:table-cell>
          <table:table-cell table:style-name="ce10"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農業管理與輔導業務-農產推廣</text:p>
          </table:table-cell>
          <table:table-cell office:value-type="string" calcext:value-type="string">
            <text:p>109年教育訓練補助經費(彰化縣秀水鄉蔬菜產銷班第2班)</text:p>
          </table:table-cell>
          <table:table-cell office:value-type="string" calcext:value-type="string">
            <text:p>彰化縣秀水鄉蔬菜產銷班第2班</text:p>
          </table:table-cell>
          <table:table-cell office:value-type="string" calcext:value-type="string">
            <text:p>農業觀光課</text:p>
          </table:table-cell>
          <table:table-cell table:number-columns-repeated="2" office:value-type="float" office:value="5000" calcext:value-type="float">
            <text:p>5,000 </text:p>
          </table:table-cell>
          <table:table-cell table:style-name="ce10"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農業管理與輔導業務-農產推廣</text:p>
          </table:table-cell>
          <table:table-cell office:value-type="string" calcext:value-type="string">
            <text:p>核銷110年金陵風箏花海節前置作業(彰化縣秀水鄉金陵社區發展協會)</text:p>
          </table:table-cell>
          <table:table-cell office:value-type="string" calcext:value-type="string">
            <text:p>彰化縣秀水鄉金陵社區發展協會</text:p>
          </table:table-cell>
          <table:table-cell office:value-type="string" calcext:value-type="string">
            <text:p>農業觀光課</text:p>
          </table:table-cell>
          <table:table-cell table:number-columns-repeated="2" office:value-type="float" office:value="80000" calcext:value-type="float">
            <text:p>80,000 </text:p>
          </table:table-cell>
          <table:table-cell table:style-name="ce10"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office:value-type="string" calcext:value-type="string">
            <text:p>農業管理與輔導業務-農產推廣</text:p>
          </table:table-cell>
          <table:table-cell office:value-type="string" calcext:value-type="string">
            <text:p>109年金陵風箏花海節活動補助經費(彰化縣秀水鄉金陵社區發展協會)</text:p>
          </table:table-cell>
          <table:table-cell office:value-type="string" calcext:value-type="string">
            <text:p>彰化縣秀水鄉金陵社區發展協會</text:p>
          </table:table-cell>
          <table:table-cell office:value-type="string" calcext:value-type="string">
            <text:p>農業觀光課</text:p>
          </table:table-cell>
          <table:table-cell/>
          <table:table-cell office:value-type="float" office:value="95000" calcext:value-type="float">
            <text:p>95,000 </text:p>
          </table:table-cell>
          <table:table-cell table:style-name="ce10"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table:style-name="ce4" office:value-type="string" calcext:value-type="string">
            <text:p>公園與路燈管理-公園管理</text:p>
          </table:table-cell>
          <table:table-cell table:style-name="ce4" office:value-type="string" calcext:value-type="string">
            <text:p>河濱公園及步道維護補助款(彰化縣秀水鄉安東社區發展協會)</text:p>
          </table:table-cell>
          <table:table-cell table:style-name="ce4" office:value-type="string" calcext:value-type="string">
            <text:p>彰化縣秀水鄉安東社區發展協會</text:p>
          </table:table-cell>
          <table:table-cell table:style-name="ce4" office:value-type="string" calcext:value-type="string">
            <text:p>建設課</text:p>
          </table:table-cell>
          <table:table-cell table:style-name="ce9"/>
          <table:table-cell table:style-name="ce9" office:value-type="float" office:value="25000" calcext:value-type="float">
            <text:p>25,000 </text:p>
          </table:table-cell>
          <table:table-cell table:style-name="ce11" office:value-type="string" calcext:value-type="string">
            <text:p>無</text:p>
          </table:table-cell>
          <table:table-cell table:style-name="ce16"/>
          <table:table-cell table:style-name="ce20" office:value-type="string" calcext:value-type="string">
            <text:p>ˇ</text:p>
          </table:table-cell>
          <table:table-cell table:style-name="ce20"/>
          <table:table-cell table:number-columns-repeated="1014"/>
        </table:table-row>
        <table:table-row table:style-name="ro3">
          <table:table-cell office:value-type="string" calcext:value-type="string">
            <text:p>公園與路燈管理-公園管理</text:p>
          </table:table-cell>
          <table:table-cell office:value-type="string" calcext:value-type="string">
            <text:p>陝西公園維護補助款(彰化縣秀水鄉陝西社區發展協會)</text:p>
          </table:table-cell>
          <table:table-cell office:value-type="string" calcext:value-type="string">
            <text:p>彰化縣秀水鄉陝西社區發展協會</text:p>
          </table:table-cell>
          <table:table-cell office:value-type="string" calcext:value-type="string">
            <text:p>建設課</text:p>
          </table:table-cell>
          <table:table-cell/>
          <table:table-cell office:value-type="float" office:value="16000" calcext:value-type="float">
            <text:p>16,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公園與路燈管理-公園管理</text:p>
          </table:table-cell>
          <table:table-cell office:value-type="string" calcext:value-type="string">
            <text:p>陝西公園1-6月水電費補助款(彰化縣秀水鄉陝西社區發展協會)</text:p>
          </table:table-cell>
          <table:table-cell office:value-type="string" calcext:value-type="string">
            <text:p>彰化縣秀水鄉陝西社區發展協會</text:p>
          </table:table-cell>
          <table:table-cell office:value-type="string" calcext:value-type="string">
            <text:p>建設課</text:p>
          </table:table-cell>
          <table:table-cell table:number-columns-repeated="2" office:value-type="float" office:value="18000" calcext:value-type="float">
            <text:p>18,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公園與路燈管理-公園管理</text:p>
          </table:table-cell>
          <table:table-cell office:value-type="string" calcext:value-type="string">
            <text:p>河濱公園及步道9-10月維護補助款(彰化縣秀水鄉安東社區發展協會)</text:p>
          </table:table-cell>
          <table:table-cell office:value-type="string" calcext:value-type="string">
            <text:p>彰化縣秀水鄉安東社區發展協會</text:p>
          </table:table-cell>
          <table:table-cell office:value-type="string" calcext:value-type="string">
            <text:p>建設課</text:p>
          </table:table-cell>
          <table:table-cell table:number-columns-repeated="2" office:value-type="float" office:value="25000" calcext:value-type="float">
            <text:p>25,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office:value-type="string" calcext:value-type="string">
            <text:p>公園與路燈管理-公園管理</text:p>
          </table:table-cell>
          <table:table-cell office:value-type="string" calcext:value-type="string">
            <text:p>陝西公園9-10月維護補助款(彰化縣秀水鄉陝西社區發展協會)</text:p>
          </table:table-cell>
          <table:table-cell office:value-type="string" calcext:value-type="string">
            <text:p>彰化縣秀水鄉陝西社區發展協會</text:p>
          </table:table-cell>
          <table:table-cell office:value-type="string" calcext:value-type="string">
            <text:p>建設課</text:p>
          </table:table-cell>
          <table:table-cell table:number-columns-repeated="2" office:value-type="float" office:value="16000" calcext:value-type="float">
            <text:p>16,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公園與路燈管理-公園管理</text:p>
          </table:table-cell>
          <table:table-cell office:value-type="string" calcext:value-type="string">
            <text:p>河濱公園及步道11-12月維護補助款(彰化縣秀水鄉安東社區發展協會)</text:p>
          </table:table-cell>
          <table:table-cell office:value-type="string" calcext:value-type="string">
            <text:p>彰化縣秀水鄉安東社區發展協會</text:p>
          </table:table-cell>
          <table:table-cell office:value-type="string" calcext:value-type="string">
            <text:p>建設課</text:p>
          </table:table-cell>
          <table:table-cell table:number-columns-repeated="2" office:value-type="float" office:value="25000" calcext:value-type="float">
            <text:p>25,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office:value-type="string" calcext:value-type="string">
            <text:p>公園與路燈管理-公園管理</text:p>
          </table:table-cell>
          <table:table-cell office:value-type="string" calcext:value-type="string">
            <text:p>陝西公園7-12月水電費補助款(彰化縣秀水鄉陝西社區發展協會)</text:p>
          </table:table-cell>
          <table:table-cell office:value-type="string" calcext:value-type="string">
            <text:p>彰化縣秀水鄉陝西社區發展協會</text:p>
          </table:table-cell>
          <table:table-cell office:value-type="string" calcext:value-type="string">
            <text:p>建設課</text:p>
          </table:table-cell>
          <table:table-cell table:number-columns-repeated="2" office:value-type="float" office:value="18000" calcext:value-type="float">
            <text:p>18,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公園與路燈管理-公園管理</text:p>
          </table:table-cell>
          <table:table-cell office:value-type="string" calcext:value-type="string">
            <text:p>陝西公園11-12月維護補助款(彰化縣秀水鄉陝西社區發展協會)</text:p>
          </table:table-cell>
          <table:table-cell office:value-type="string" calcext:value-type="string">
            <text:p>彰化縣秀水鄉陝西社區發展協會</text:p>
          </table:table-cell>
          <table:table-cell office:value-type="string" calcext:value-type="string">
            <text:p>建設課</text:p>
          </table:table-cell>
          <table:table-cell table:number-columns-repeated="2" office:value-type="float" office:value="16000" calcext:value-type="float">
            <text:p>16,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公園與路燈管理-公園管理</text:p>
          </table:table-cell>
          <table:table-cell office:value-type="string" calcext:value-type="string">
            <text:p>1-2月份陝西公園維護補助款(彰化縣秀水鄉陝西社區發展協會)</text:p>
          </table:table-cell>
          <table:table-cell office:value-type="string" calcext:value-type="string">
            <text:p>彰化縣秀水鄉陝西社區發展協會</text:p>
          </table:table-cell>
          <table:table-cell office:value-type="string" calcext:value-type="string">
            <text:p>建設課</text:p>
          </table:table-cell>
          <table:table-cell/>
          <table:table-cell office:value-type="float" office:value="16000" calcext:value-type="float">
            <text:p>16,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公園與路燈管理-公園管理</text:p>
          </table:table-cell>
          <table:table-cell office:value-type="string" calcext:value-type="string">
            <text:p>1-2月份河濱公園及步道維護補助款(彰化縣秀水鄉安東社區發展協會)</text:p>
          </table:table-cell>
          <table:table-cell office:value-type="string" calcext:value-type="string">
            <text:p>彰化縣秀水鄉安東社區發展協會</text:p>
          </table:table-cell>
          <table:table-cell office:value-type="string" calcext:value-type="string">
            <text:p>建設課</text:p>
          </table:table-cell>
          <table:table-cell/>
          <table:table-cell office:value-type="float" office:value="25000" calcext:value-type="float">
            <text:p>25,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office:value-type="string" calcext:value-type="string">
            <text:p>公園與路燈管理-公園管理</text:p>
          </table:table-cell>
          <table:table-cell office:value-type="string" calcext:value-type="string">
            <text:p>陝西公園維護補助款(彰化縣秀水鄉陝西社區發展協會)</text:p>
          </table:table-cell>
          <table:table-cell office:value-type="string" calcext:value-type="string">
            <text:p>彰化縣秀水鄉陝西社區發展協會</text:p>
          </table:table-cell>
          <table:table-cell office:value-type="string" calcext:value-type="string">
            <text:p>建設課</text:p>
          </table:table-cell>
          <table:table-cell/>
          <table:table-cell office:value-type="float" office:value="16000" calcext:value-type="float">
            <text:p>16,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公園與路燈管理-公園管理</text:p>
          </table:table-cell>
          <table:table-cell office:value-type="string" calcext:value-type="string">
            <text:p>河濱公園及步道維護補助款(彰化縣秀水鄉安東社區發展協會)</text:p>
          </table:table-cell>
          <table:table-cell office:value-type="string" calcext:value-type="string">
            <text:p>彰化縣秀水鄉安東社區發展協會</text:p>
          </table:table-cell>
          <table:table-cell office:value-type="string" calcext:value-type="string">
            <text:p>建設課</text:p>
          </table:table-cell>
          <table:table-cell/>
          <table:table-cell office:value-type="float" office:value="25000" calcext:value-type="float">
            <text:p>25,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table:style-name="ce4" office:value-type="string" calcext:value-type="string">
            <text:p>公園與路燈管理-公園管理</text:p>
          </table:table-cell>
          <table:table-cell table:style-name="ce4" office:value-type="string" calcext:value-type="string">
            <text:p>河濱公園及步道維護補助款(彰化縣秀水鄉安東社區發展協會)</text:p>
          </table:table-cell>
          <table:table-cell table:style-name="ce4" office:value-type="string" calcext:value-type="string">
            <text:p>彰化縣秀水鄉安東社區發展協會</text:p>
          </table:table-cell>
          <table:table-cell table:style-name="ce4" office:value-type="string" calcext:value-type="string">
            <text:p>建設課</text:p>
          </table:table-cell>
          <table:table-cell table:style-name="ce9"/>
          <table:table-cell table:style-name="ce9" office:value-type="float" office:value="25000" calcext:value-type="float">
            <text:p>25,000 </text:p>
          </table:table-cell>
          <table:table-cell table:style-name="ce13" office:value-type="string" calcext:value-type="string">
            <text:p>無</text:p>
          </table:table-cell>
          <table:table-cell table:style-name="ce16"/>
          <table:table-cell table:style-name="ce20" office:value-type="string" calcext:value-type="string">
            <text:p>ˇ</text:p>
          </table:table-cell>
          <table:table-cell table:style-name="ce20"/>
          <table:table-cell table:number-columns-repeated="1014"/>
        </table:table-row>
        <table:table-row table:style-name="ro3">
          <table:table-cell office:value-type="string" calcext:value-type="string">
            <text:p>公園與路燈管理-公園管理</text:p>
          </table:table-cell>
          <table:table-cell office:value-type="string" calcext:value-type="string">
            <text:p>陝西公園維護補助款(彰化縣秀水鄉陝西社區發展協會)</text:p>
          </table:table-cell>
          <table:table-cell office:value-type="string" calcext:value-type="string">
            <text:p>彰化縣秀水鄉陝西社區發展協會</text:p>
          </table:table-cell>
          <table:table-cell office:value-type="string" calcext:value-type="string">
            <text:p>建設課</text:p>
          </table:table-cell>
          <table:table-cell/>
          <table:table-cell office:value-type="float" office:value="16000" calcext:value-type="float">
            <text:p>16,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政業務-社會運動</text:p>
          </table:table-cell>
          <table:table-cell office:value-type="string" calcext:value-type="string">
            <text:p>109年度婦女成長暨關懷弱勢公益活動-秀水鄉青溪婦女協會</text:p>
          </table:table-cell>
          <table:table-cell office:value-type="string" calcext:value-type="string">
            <text:p>秀水鄉青溪婦女協會</text:p>
          </table:table-cell>
          <table:table-cell office:value-type="string" calcext:value-type="string">
            <text:p>社會課</text:p>
          </table:table-cell>
          <table:table-cell/>
          <table:table-cell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政業務-社會運動</text:p>
          </table:table-cell>
          <table:table-cell office:value-type="string" calcext:value-type="string">
            <text:p>109年度中秋節溫馨送到家活動-彰化縣愛心婦女關懷協會</text:p>
          </table:table-cell>
          <table:table-cell office:value-type="string" calcext:value-type="string">
            <text:p>彰化縣愛心婦女關懷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政業務-社會運動</text:p>
          </table:table-cell>
          <table:table-cell office:value-type="string" calcext:value-type="string">
            <text:p>109年度鄉土活動「秀水心、鄉土情」講座活動經費-彰化縣秀水讀書會</text:p>
          </table:table-cell>
          <table:table-cell office:value-type="string" calcext:value-type="string">
            <text:p>彰化縣秀水讀書會</text:p>
          </table:table-cell>
          <table:table-cell office:value-type="string" calcext:value-type="string">
            <text:p>社會課</text:p>
          </table:table-cell>
          <table:table-cell table:number-columns-repeated="2" office:value-type="float" office:value="49000" calcext:value-type="float">
            <text:p>49,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office:value-type="string" calcext:value-type="string">
            <text:p>社政業務-社會運動</text:p>
          </table:table-cell>
          <table:table-cell office:value-type="string" calcext:value-type="string">
            <text:p>109第八屆阡藝全國歌唱比賽暨弱勢族群交交流活動獎補助費(彰化縣阡藝歌友會)</text:p>
          </table:table-cell>
          <table:table-cell office:value-type="string" calcext:value-type="string">
            <text:p>彰化縣阡藝歌友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政業務-社會運動</text:p>
          </table:table-cell>
          <table:table-cell office:value-type="string" calcext:value-type="string">
            <text:p>彰化縣立彰德慈善會辦理109年度關懷身心障礙團體活動(彰化縣彰德慈善會)</text:p>
          </table:table-cell>
          <table:table-cell office:value-type="string" calcext:value-type="string">
            <text:p>彰化縣彰德慈善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政業務-社會運動</text:p>
          </table:table-cell>
          <table:table-cell office:value-type="string" calcext:value-type="string">
            <text:p>109年度爺爺奶奶我愛您 祖孫傳愛同樂會活動- 彰化縣社區關懷協會</text:p>
          </table:table-cell>
          <table:table-cell office:value-type="string" calcext:value-type="string">
            <text:p>彰化縣社區關懷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政業務-社會運動</text:p>
          </table:table-cell>
          <table:table-cell office:value-type="string" calcext:value-type="string">
            <text:p>辦理109年度婦女成長學習-醋漬紫蘇梅薑製作活動-109.9.26-彰化縣秀水鄉婦女會</text:p>
          </table:table-cell>
          <table:table-cell office:value-type="string" calcext:value-type="string">
            <text:p>彰化縣秀水鄉婦女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政業務-社會運動</text:p>
          </table:table-cell>
          <table:table-cell office:value-type="string" calcext:value-type="string">
            <text:p>109年度補助辧理慶祝聖誕節聯歡會活動補助款-彰化縣秀水社交舞蹈協會</text:p>
          </table:table-cell>
          <table:table-cell office:value-type="string" calcext:value-type="string">
            <text:p>彰化縣秀水社交舞蹈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政業務-社會運動</text:p>
          </table:table-cell>
          <table:table-cell office:value-type="string" calcext:value-type="string">
            <text:p>109年度補助彰化縣秀水槌球協會辧理彰化縣秀水鄉(鄉長盃)槌球邀請賽活動補助款</text:p>
          </table:table-cell>
          <table:table-cell office:value-type="string" calcext:value-type="string">
            <text:p>彰化縣秀水槌球協會</text:p>
          </table:table-cell>
          <table:table-cell office:value-type="string" calcext:value-type="string">
            <text:p>社會課</text:p>
          </table:table-cell>
          <table:table-cell table:number-columns-repeated="2" office:value-type="float" office:value="50000" calcext:value-type="float">
            <text:p>50,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office:value-type="string" calcext:value-type="string">
            <text:p>社政業務-社會運動</text:p>
          </table:table-cell>
          <table:table-cell office:value-type="string" calcext:value-type="string">
            <text:p>補助彰化縣讀書協會活動-三香共享(書香、花香、茶香活動)(彰化縣讀書協會賴瑞玲)</text:p>
          </table:table-cell>
          <table:table-cell office:value-type="string" calcext:value-type="string">
            <text:p>彰化縣讀書協會</text:p>
          </table:table-cell>
          <table:table-cell office:value-type="string" calcext:value-type="string">
            <text:p>社會課</text:p>
          </table:table-cell>
          <table:table-cell/>
          <table:table-cell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政業務-社會運動</text:p>
          </table:table-cell>
          <table:table-cell office:value-type="string" calcext:value-type="string">
            <text:p>彰化縣立彰德慈善會辦理109年度疼惜咱的老人活動(彰化縣彰德慈善會)</text:p>
          </table:table-cell>
          <table:table-cell office:value-type="string" calcext:value-type="string">
            <text:p>彰化縣彰德慈善會</text:p>
          </table:table-cell>
          <table:table-cell office:value-type="string" calcext:value-type="string">
            <text:p>社會課</text:p>
          </table:table-cell>
          <table:table-cell/>
          <table:table-cell office:value-type="float" office:value="10000" calcext:value-type="float">
            <text:p>1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5">
          <table:table-cell table:style-name="ce4" office:value-type="string" calcext:value-type="string">
            <text:p>社政業務-社會福利</text:p>
          </table:table-cell>
          <table:table-cell table:style-name="ce4" office:value-type="string" calcext:value-type="string">
            <text:p>補助老人文康中心水費電費及保全費用</text:p>
          </table:table-cell>
          <table:table-cell table:style-name="ce4" office:value-type="string" calcext:value-type="string">
            <text:p>彰化縣秀水鄉老人會</text:p>
          </table:table-cell>
          <table:table-cell table:style-name="ce4" office:value-type="string" calcext:value-type="string">
            <text:p>社會課</text:p>
          </table:table-cell>
          <table:table-cell table:number-columns-repeated="2" table:style-name="ce9" office:value-type="float" office:value="150000" calcext:value-type="float">
            <text:p>150,000 </text:p>
          </table:table-cell>
          <table:table-cell table:style-name="ce13" office:value-type="string" calcext:value-type="string">
            <text:p>無</text:p>
          </table:table-cell>
          <table:table-cell table:style-name="ce16"/>
          <table:table-cell table:style-name="ce20" office:value-type="string" calcext:value-type="string">
            <text:p>ˇ</text:p>
          </table:table-cell>
          <table:table-cell table:style-name="ce20"/>
          <table:table-cell table:number-columns-repeated="1014"/>
        </table:table-row>
        <table:table-row table:style-name="ro3">
          <table:table-cell office:value-type="string" calcext:value-type="string">
            <text:p>社政業務-社會福利</text:p>
          </table:table-cell>
          <table:table-cell office:value-type="string" calcext:value-type="string">
            <text:p>109年度秀水鄉老人會-關懷服務老人推展福利 各項活動補助費-彰化縣秀水鄉老人會</text:p>
          </table:table-cell>
          <table:table-cell office:value-type="string" calcext:value-type="string">
            <text:p>彰化縣秀水鄉老人會</text:p>
          </table:table-cell>
          <table:table-cell office:value-type="string" calcext:value-type="string">
            <text:p>社會課</text:p>
          </table:table-cell>
          <table:table-cell table:number-columns-repeated="2" office:value-type="float" office:value="420000" calcext:value-type="float">
            <text:p>420,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莊雅社區環保志工早餐費補助(彰化縣秀水鄉莊雅社區發展協會)</text:p>
          </table:table-cell>
          <table:table-cell office:value-type="string" calcext:value-type="string">
            <text:p>彰化縣秀水鄉莊雅社區發展協會</text:p>
          </table:table-cell>
          <table:table-cell office:value-type="string" calcext:value-type="string">
            <text:p>清潔隊</text:p>
          </table:table-cell>
          <table:table-cell table:number-columns-repeated="2" office:value-type="float" office:value="12000" calcext:value-type="float">
            <text:p>12,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頭前社區環保志工早餐費補助(彰化縣秀水鄉頭前社區發展協會)</text:p>
          </table:table-cell>
          <table:table-cell office:value-type="string" calcext:value-type="string">
            <text:p>社團法人彰化縣秀水鄉頭前社區發展協會</text:p>
          </table:table-cell>
          <table:table-cell office:value-type="string" calcext:value-type="string">
            <text:p>清潔隊</text:p>
          </table:table-cell>
          <table:table-cell table:number-columns-repeated="2" office:value-type="float" office:value="12000" calcext:value-type="float">
            <text:p>12,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金興社區環保志工早餐費補助(彰化縣秀水鄉金興社區發展協會)</text:p>
          </table:table-cell>
          <table:table-cell office:value-type="string" calcext:value-type="string">
            <text:p>彰化縣秀水鄉金興社區發展協會</text:p>
          </table:table-cell>
          <table:table-cell office:value-type="string" calcext:value-type="string">
            <text:p>清潔隊</text:p>
          </table:table-cell>
          <table:table-cell table:number-columns-repeated="2" office:value-type="float" office:value="12000" calcext:value-type="float">
            <text:p>12,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陝西社區環保志工早餐費補助(彰化縣秀水鄉陝西社區發展協會)</text:p>
          </table:table-cell>
          <table:table-cell office:value-type="string" calcext:value-type="string">
            <text:p>彰化縣秀水鄉陝西社區發展協會</text:p>
          </table:table-cell>
          <table:table-cell office:value-type="string" calcext:value-type="string">
            <text:p>清潔隊</text:p>
          </table:table-cell>
          <table:table-cell table:number-columns-repeated="2" office:value-type="float" office:value="12000" calcext:value-type="float">
            <text:p>12,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埔崙社區環保志工早餐費補助(彰化縣秀水鄉埔崙社區發展協會)</text:p>
          </table:table-cell>
          <table:table-cell office:value-type="string" calcext:value-type="string">
            <text:p>社團法人彰化縣秀水鄉埔崙社區發展協會</text:p>
          </table:table-cell>
          <table:table-cell office:value-type="string" calcext:value-type="string">
            <text:p>清潔隊</text:p>
          </table:table-cell>
          <table:table-cell table:number-columns-repeated="2" office:value-type="float" office:value="12000" calcext:value-type="float">
            <text:p>12,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福安社區環保志工早餐費補助(彰化縣秀水鄉福安社區發展協會)</text:p>
          </table:table-cell>
          <table:table-cell office:value-type="string" calcext:value-type="string">
            <text:p>彰化縣秀水鄉福安社區發展協會</text:p>
          </table:table-cell>
          <table:table-cell office:value-type="string" calcext:value-type="string">
            <text:p>清潔隊</text:p>
          </table:table-cell>
          <table:table-cell table:number-columns-repeated="2" office:value-type="float" office:value="12000" calcext:value-type="float">
            <text:p>12,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馬興社區環保志工早餐費補助(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清潔隊</text:p>
          </table:table-cell>
          <table:table-cell table:number-columns-repeated="2" office:value-type="float" office:value="12000" calcext:value-type="float">
            <text:p>12,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惠來社區環保志工早餐費補助(彰化縣秀水鄉惠來社區發展協會)</text:p>
          </table:table-cell>
          <table:table-cell office:value-type="string" calcext:value-type="string">
            <text:p>彰化縣秀水鄉惠來社區發展協會</text:p>
          </table:table-cell>
          <table:table-cell office:value-type="string" calcext:value-type="string">
            <text:p>清潔隊</text:p>
          </table:table-cell>
          <table:table-cell table:number-columns-repeated="2" office:value-type="float" office:value="12000" calcext:value-type="float">
            <text:p>12,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安溪社區環保志工早餐費補助(彰化縣秀水鄉安溪社區發展協會)</text:p>
          </table:table-cell>
          <table:table-cell office:value-type="string" calcext:value-type="string">
            <text:p>彰化縣秀水鄉安溪社區發展協會</text:p>
          </table:table-cell>
          <table:table-cell office:value-type="string" calcext:value-type="string">
            <text:p>清潔隊</text:p>
          </table:table-cell>
          <table:table-cell table:number-columns-repeated="2" office:value-type="float" office:value="12000" calcext:value-type="float">
            <text:p>12,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鶴鳴社區環保志工早餐費補助(彰化縣秀水鄉鶴鳴社區發展協會)</text:p>
          </table:table-cell>
          <table:table-cell office:value-type="string" calcext:value-type="string">
            <text:p>彰化縣秀水鄉鶴鳴社區發展協會</text:p>
          </table:table-cell>
          <table:table-cell office:value-type="string" calcext:value-type="string">
            <text:p>清潔隊</text:p>
          </table:table-cell>
          <table:table-cell table:number-columns-repeated="2" office:value-type="float" office:value="12000" calcext:value-type="float">
            <text:p>12,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table:style-name="ce4" office:value-type="string" calcext:value-type="string">
            <text:p>水肥垃圾業務-水肥垃圾處理</text:p>
          </table:table-cell>
          <table:table-cell table:style-name="ce4" office:value-type="string" calcext:value-type="string">
            <text:p>金陵社區環保志工早餐費補助(彰化縣秀水鄉金陵社區發展協會)</text:p>
          </table:table-cell>
          <table:table-cell table:style-name="ce4" office:value-type="string" calcext:value-type="string">
            <text:p>彰化縣秀水鄉金陵社區發展協會</text:p>
          </table:table-cell>
          <table:table-cell table:style-name="ce4" office:value-type="string" calcext:value-type="string">
            <text:p>清潔隊</text:p>
          </table:table-cell>
          <table:table-cell table:number-columns-repeated="2" table:style-name="ce9" office:value-type="float" office:value="12000" calcext:value-type="float">
            <text:p>12,000 </text:p>
          </table:table-cell>
          <table:table-cell table:style-name="ce13" office:value-type="string" calcext:value-type="string">
            <text:p>無</text:p>
          </table:table-cell>
          <table:table-cell table:style-name="ce16"/>
          <table:table-cell table:style-name="ce20"/>
          <table:table-cell table:style-name="ce20" office:value-type="string" calcext:value-type="string">
            <text:p>ˇ</text:p>
          </table:table-cell>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雅興社區環保志工早餐費補助(彰化縣秀水鄉雅興社區發展協會)</text:p>
          </table:table-cell>
          <table:table-cell office:value-type="string" calcext:value-type="string">
            <text:p>彰化縣秀水鄉雅興社區發展協會</text:p>
          </table:table-cell>
          <table:table-cell office:value-type="string" calcext:value-type="string">
            <text:p>清潔隊</text:p>
          </table:table-cell>
          <table:table-cell table:number-columns-repeated="2" office:value-type="float" office:value="12000" calcext:value-type="float">
            <text:p>12,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義興社區環保志工早餐費補助(彰化縣秀水鄉義興社區發展協會)</text:p>
          </table:table-cell>
          <table:table-cell office:value-type="string" calcext:value-type="string">
            <text:p>彰化縣秀水鄉義興社區發展協會</text:p>
          </table:table-cell>
          <table:table-cell office:value-type="string" calcext:value-type="string">
            <text:p>清潔隊</text:p>
          </table:table-cell>
          <table:table-cell table:number-columns-repeated="2" office:value-type="float" office:value="12000" calcext:value-type="float">
            <text:p>12,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安東社區環保志工早餐費補助(彰化縣秀水鄉安東社區發展協會)</text:p>
          </table:table-cell>
          <table:table-cell office:value-type="string" calcext:value-type="string">
            <text:p>彰化縣秀水鄉安東社區發展協會</text:p>
          </table:table-cell>
          <table:table-cell office:value-type="string" calcext:value-type="string">
            <text:p>清潔隊</text:p>
          </table:table-cell>
          <table:table-cell table:number-columns-repeated="2" office:value-type="float" office:value="12000" calcext:value-type="float">
            <text:p>12,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福安社區辦理109年端午飄粽香溫暖滿人間暨節能減碳宣導活動補助款-公所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義興社區辦理109慶祝端午節溫馨活動補助款(彰化縣秀水鄉義興社區發展協會)</text:p>
          </table:table-cell>
          <table:table-cell office:value-type="string" calcext:value-type="string">
            <text:p>彰化縣秀水鄉義興社區發展協會</text:p>
          </table:table-cell>
          <table:table-cell office:value-type="string" calcext:value-type="string">
            <text:p>社會課</text:p>
          </table:table-cell>
          <table:table-cell/>
          <table:table-cell office:value-type="float" office:value="19250" calcext:value-type="float">
            <text:p>19,25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陝西社區辦理109年度社區設備工具添購計畫補助款(彰化縣秀水鄉陝西社區發展協會)</text:p>
          </table:table-cell>
          <table:table-cell office:value-type="string" calcext:value-type="string">
            <text:p>彰化縣秀水鄉陝西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港墘社區發展協會辦理第10屆第1次會員大會補助款(彰化縣秀水鄉港墘社區發展協會)</text:p>
          </table:table-cell>
          <table:table-cell office:value-type="string" calcext:value-type="string">
            <text:p>彰化縣秀水鄉港墘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埔崙社區辦理109年度排舞進階訓練計畫補助款-上級補助(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辦理第9屆第4次會員代表會議補助款(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惠來社區發展協會辦理第8屆第2次會員大會補助款(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table:style-name="ce4" office:value-type="string" calcext:value-type="string">
            <text:p>社區發展-社區發展</text:p>
          </table:table-cell>
          <table:table-cell table:style-name="ce4" office:value-type="string" calcext:value-type="string">
            <text:p>頭前社區辦理長青志工歲末感恩及據點成果展活動補助款(社團法人彰化縣秀水鄉頭前社區發展協會)</text:p>
          </table:table-cell>
          <table:table-cell table:style-name="ce4" office:value-type="string" calcext:value-type="string">
            <text:p>社團法人彰化縣秀水鄉頭前社區發展協會</text:p>
          </table:table-cell>
          <table:table-cell table:style-name="ce4" office:value-type="string" calcext:value-type="string">
            <text:p>社會課</text:p>
          </table:table-cell>
          <table:table-cell table:style-name="ce9"/>
          <table:table-cell table:style-name="ce9" office:value-type="float" office:value="20000" calcext:value-type="float">
            <text:p>20,000 </text:p>
          </table:table-cell>
          <table:table-cell table:style-name="ce13" office:value-type="string" calcext:value-type="string">
            <text:p>無</text:p>
          </table:table-cell>
          <table:table-cell table:style-name="ce16"/>
          <table:table-cell table:style-name="ce20"/>
          <table:table-cell table:style-name="ce20"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辦理109年度金鼠揮毫迎新春，馬興創意繪春聯補助款-上級補助(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安溪社區辦理長青敲打樂-老來寶打擊樂課程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惠來社區發展協會辦理109年度暑期兒少權益生活教育營補助款(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30000" calcext:value-type="float">
            <text:p>30,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辦理第10屆會員大會第3次會議活動補助款(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鶴鳴社區辦理109年度母親節暨性別平等、節約能源、節能減碳宣導活動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埔崙社區辦理109年度1-6月社區照顧關懷據點補助款(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table-cell office:value-type="float" office:value="30000" calcext:value-type="float">
            <text:p>30,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office:value-type="string" calcext:value-type="string">
            <text:p>社區發展-社區發展</text:p>
          </table:table-cell>
          <table:table-cell office:value-type="string" calcext:value-type="string">
            <text:p>安溪社區辦理第一屆第二次會員大會補助款(彰化縣秀水鄉安溪會區發展協會)</text:p>
          </table:table-cell>
          <table:table-cell office:value-type="string" calcext:value-type="string">
            <text:p>彰化縣秀水鄉安溪會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辦理慶祝母親節活動暨節能減碳宣導與健康座談會補助款-上級補助(社團法人彰化縣秀水鄉雅興社區發展協會</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table:style-name="ce4" office:value-type="string" calcext:value-type="string">
            <text:p>社區發展-社區發展</text:p>
          </table:table-cell>
          <table:table-cell table:style-name="ce4" office:value-type="string" calcext:value-type="string">
            <text:p>埔崙社區辦理109年度台灣傳統獅藝訓練計畫補助款-上級補助(社團法人彰化縣秀水鄉埔崙社區發展協會)</text:p>
          </table:table-cell>
          <table:table-cell table:style-name="ce4" office:value-type="string" calcext:value-type="string">
            <text:p>社團法人彰化縣秀水鄉埔崙社區發展協會</text:p>
          </table:table-cell>
          <table:table-cell table:style-name="ce4" office:value-type="string" calcext:value-type="string">
            <text:p>社會課</text:p>
          </table:table-cell>
          <table:table-cell table:style-name="ce9"/>
          <table:table-cell table:style-name="ce9" office:value-type="float" office:value="20000" calcext:value-type="float">
            <text:p>20,000 </text:p>
          </table:table-cell>
          <table:table-cell table:style-name="ce13" office:value-type="string" calcext:value-type="string">
            <text:p>無</text:p>
          </table:table-cell>
          <table:table-cell table:style-name="ce16"/>
          <table:table-cell table:style-name="ce20"/>
          <table:table-cell table:style-name="ce20"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金興社區辦理109年粽葉飄香慶端陽-親子聯誼活動補助款-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辦理歡慶端午粽藝飄香暨節能減碳、用油用電安全宣導補助款-上級補助(社團法人彰化縣秀水鄉雅興社區發展協會)</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福安社區辦理109年端午飄粽香溫暖滿人間暨節能減碳宣導活動補助款-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頭前社區辦理109年傳統藝術-國樂研習班補助款-上級補助(社團法人彰化縣秀水鄉頭前社區發展協會)</text:p>
          </table:table-cell>
          <table:table-cell office:value-type="string" calcext:value-type="string">
            <text:p>社團法人彰化縣秀水鄉頭前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鶴鳴社區辦理109年度銀髮文創和諧粉彩活動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惠來社區辦理109年度彩繪高齡藝術人生補助款-上級補助(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福安社區辦理109年度社區經驗交流與學習成長活動補助款(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義興社區辦理109慶祝端午節溫馨活動補助款-上級補助(彰化縣秀水鄉義興社區發展協會)</text:p>
          </table:table-cell>
          <table:table-cell office:value-type="string" calcext:value-type="string">
            <text:p>彰化縣秀水鄉義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安東社區辦理第9屆第1次會員大會補助款(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福安社區辦理第8屆第3次會員大會補助款(彰化縣秀水鄉福安社區發展協會)</text:p>
          </table:table-cell>
          <table:table-cell table:style-name="ce4" office:value-type="string" calcext:value-type="string">
            <text:p>彰化縣秀水鄉福安社區發展協會</text:p>
          </table:table-cell>
          <table:table-cell table:style-name="ce4" office:value-type="string" calcext:value-type="string">
            <text:p>社會課</text:p>
          </table:table-cell>
          <table:table-cell table:number-columns-repeated="2" table:style-name="ce9" office:value-type="float" office:value="10000" calcext:value-type="float">
            <text:p>10,000 </text:p>
          </table:table-cell>
          <table:table-cell table:style-name="ce13" office:value-type="string" calcext:value-type="string">
            <text:p>無</text:p>
          </table:table-cell>
          <table:table-cell table:style-name="ce16"/>
          <table:table-cell table:style-name="ce20"/>
          <table:table-cell table:style-name="ce20"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下崙社區辦理第一屆第二次會員大會補助款(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金陵社區辦理109年度端午粽飄香暨防詐騙宣導活動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惠來社區辦理109年度惠來社區活動中心設備添購補助款-上級補助(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辦理109年慶祝端午節-幸福馬興.粽香傳情暨社區防災宣導補助款-上級補助(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下崙社區辦理109年活動中心增購會議桌椅計畫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惠來社區辦理衛生福利部109年度長照服務發展基金獎助計畫-建立社區照顧關懷據點-上級補助(彰化縣秀水鄉惠來社區發展協會)</text:p>
          </table:table-cell>
          <table:table-cell office:value-type="string" calcext:value-type="string">
            <text:p>彰化縣秀水鄉惠來社區發展協</text:p>
          </table:table-cell>
          <table:table-cell office:value-type="string" calcext:value-type="string">
            <text:p>社會課</text:p>
          </table:table-cell>
          <table:table-cell table:number-columns-repeated="2" office:value-type="float" office:value="66000" calcext:value-type="float">
            <text:p>66,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6">
          <table:table-cell office:value-type="string" calcext:value-type="string">
            <text:p>社區發展-社區發展</text:p>
          </table:table-cell>
          <table:table-cell office:value-type="string" calcext:value-type="string">
            <text:p>埔崙社區發展協會辦理衛生福利部109年度長照服務發展基金獎助計畫-建立社區照顧關懷據點並設置C級巷弄長照站-上級補助(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156196" calcext:value-type="float">
            <text:p>156,196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4">
          <table:table-cell table:style-name="ce4" office:value-type="string" calcext:value-type="string">
            <text:p>社區發展-社區發展</text:p>
          </table:table-cell>
          <table:table-cell table:style-name="ce4" office:value-type="string" calcext:value-type="string">
            <text:p>馬興社區辦理109年致青春. 馬興不老樂團補助款-上級補助(社團法人彰化縣秀水鄉馬興社區發展協會)</text:p>
          </table:table-cell>
          <table:table-cell table:style-name="ce4" office:value-type="string" calcext:value-type="string">
            <text:p>社團法人彰化縣秀水鄉馬興社區發展協會</text:p>
          </table:table-cell>
          <table:table-cell table:style-name="ce4" office:value-type="string" calcext:value-type="string">
            <text:p>社會課</text:p>
          </table:table-cell>
          <table:table-cell table:number-columns-repeated="2" table:style-name="ce9" office:value-type="float" office:value="15000" calcext:value-type="float">
            <text:p>15,000 </text:p>
          </table:table-cell>
          <table:table-cell table:style-name="ce13" office:value-type="string" calcext:value-type="string">
            <text:p>無</text:p>
          </table:table-cell>
          <table:table-cell table:style-name="ce16"/>
          <table:table-cell table:style-name="ce20"/>
          <table:table-cell table:style-name="ce20"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安溪社區辦理109年度長青學苑-不同樂器共譜樂補助款-上級補助(彰化縣秀水鄉安溪社區發展協會)</text:p>
          </table:table-cell>
          <table:table-cell office:value-type="string" calcext:value-type="string">
            <text:p>彰化縣秀水鄉安溪社區發展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埔崙社區辦理109年度社區經驗交流與學習成長活動計畫補助款-上級補助(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辦理109年度養生經絡保健活動補助款-上級補助(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辦理109年度社區文化白鶴健康操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辦理109年度愛在馬興祖父母節暨交通安全活動補助款(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下崙社區辦理109年度植萃手作班計畫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14400" calcext:value-type="float">
            <text:p>14,4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埔崙社區辦理109年度社區志工觀摩活動計畫補助款(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辦理109年度藝術同樂會補助款-上級補助(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福安社區辦理109年銀髮族多面向肌力班補助款-上級補助(彰化縣秀水鄉福安社區發展協會)</text:p>
          </table:table-cell>
          <table:table-cell table:style-name="ce4" office:value-type="string" calcext:value-type="string">
            <text:p>彰化縣秀水鄉福安社區發展協會</text:p>
          </table:table-cell>
          <table:table-cell table:style-name="ce4" office:value-type="string" calcext:value-type="string">
            <text:p>社會課</text:p>
          </table:table-cell>
          <table:table-cell table:number-columns-repeated="2" table:style-name="ce9" office:value-type="float" office:value="15000" calcext:value-type="float">
            <text:p>15,000 </text:p>
          </table:table-cell>
          <table:table-cell table:style-name="ce13" office:value-type="string" calcext:value-type="string">
            <text:p>無</text:p>
          </table:table-cell>
          <table:table-cell table:style-name="ce16"/>
          <table:table-cell table:style-name="ce20"/>
          <table:table-cell table:style-name="ce20"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金興社區辦理109年社區長青學苑書法班研習教學活動補助款-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安溪社區辦理109年歡慶中秋暨反詐騙宣導活動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安溪社區辦理109年溫馨九九-濃濃敬老暨節能減碳宣導活動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8000" calcext:value-type="float">
            <text:p>8,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埔崙社區辦理109年度關懷長者敬老活動計畫補助款-(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8000" calcext:value-type="float">
            <text:p>8,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福安社區辦理109年樂齡健康久久班補助款-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安東社區辦理109年度書法研習活動補助款-上級補助(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安東社區辦理戶外寬距健康促進操活動補助款-上級補助(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埔崙社區辦理109年度埔崙歌友會歌唱研習計畫補助款-上級補助(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6">
          <table:table-cell table:style-name="ce4" office:value-type="string" calcext:value-type="string">
            <text:p>社區發展-社區發展</text:p>
          </table:table-cell>
          <table:table-cell table:style-name="ce4" office:value-type="string" calcext:value-type="string">
            <text:p>金興社區發展協會辦理衛生福利部109年度長照服務發展基金獎助計畫-建立社區照顧關懷據點並設置C級巷弄長照站-上級補助(彰化縣秀水鄉金興社區發展協會)</text:p>
          </table:table-cell>
          <table:table-cell table:style-name="ce4" office:value-type="string" calcext:value-type="string">
            <text:p>彰化縣秀水鄉金興社區發展協會</text:p>
          </table:table-cell>
          <table:table-cell table:style-name="ce4" office:value-type="string" calcext:value-type="string">
            <text:p>社會課</text:p>
          </table:table-cell>
          <table:table-cell table:number-columns-repeated="2" table:style-name="ce9" office:value-type="float" office:value="231000" calcext:value-type="float">
            <text:p>231,000 </text:p>
          </table:table-cell>
          <table:table-cell table:style-name="ce13" office:value-type="string" calcext:value-type="string">
            <text:p>無</text:p>
          </table:table-cell>
          <table:table-cell table:style-name="ce16"/>
          <table:table-cell table:style-name="ce20" office:value-type="string" calcext:value-type="string">
            <text:p>ˇ</text:p>
          </table:table-cell>
          <table:table-cell table:style-name="ce20"/>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辦理109年社區環保設備2計畫書補助款-上級補助(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9500" calcext:value-type="float">
            <text:p>9,5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玉兔高懸慶佳節鄉鄰團圓在頭前暨反家暴宣導活動補助款-(社團法人彰化縣秀水鄉頭前社區發展協會)</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辦理衛生福利部109年度長照服務發展基金獎助計畫-建立社區照顧關懷據點-上級補助(社團法人彰化縣秀水鄉雅興社區發展協會)</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142153" calcext:value-type="float">
            <text:p>142,153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office:value-type="string" calcext:value-type="string">
            <text:p>社區發展-社區發展</text:p>
          </table:table-cell>
          <table:table-cell office:value-type="string" calcext:value-type="string">
            <text:p>莊雅社區辦理109年度重陽敬老暨長青健康促進活動補助款(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number-columns-repeated="2" office:value-type="float" office:value="8000" calcext:value-type="float">
            <text:p>8,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福安社區辦理109年度關懷長者敬老活動暨居家安全宣導補助款(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8000" calcext:value-type="float">
            <text:p>8,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金興社區辦理109年度金興社區增購設備計畫補助款-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辦理中元節文化技藝傳承補助款-上級補助(社團法人彰化縣秀水鄉雅興社區發展協會)</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安東社區辦理109年度重陽節敬老活動補助款(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number-columns-repeated="2" office:value-type="float" office:value="8000" calcext:value-type="float">
            <text:p>8,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雅興社區辦理九九重陽敬老活動補助款(社團法人彰化縣秀水鄉雅興社區發展協會)</text:p>
          </table:table-cell>
          <table:table-cell table:style-name="ce4" office:value-type="string" calcext:value-type="string">
            <text:p>社團法人彰化縣秀水鄉雅興社區發展協會</text:p>
          </table:table-cell>
          <table:table-cell table:style-name="ce4" office:value-type="string" calcext:value-type="string">
            <text:p>社會課</text:p>
          </table:table-cell>
          <table:table-cell table:number-columns-repeated="2" table:style-name="ce9" office:value-type="float" office:value="8000" calcext:value-type="float">
            <text:p>8,000 </text:p>
          </table:table-cell>
          <table:table-cell table:style-name="ce13" office:value-type="string" calcext:value-type="string">
            <text:p>無</text:p>
          </table:table-cell>
          <table:table-cell table:style-name="ce16"/>
          <table:table-cell table:style-name="ce20"/>
          <table:table-cell table:style-name="ce20"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埔崙社區辦理109年度才藝研習計畫書補助款(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埔崙社區109年度社區活動中心電費補助款-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11999" calcext:value-type="float">
            <text:p>11,999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頭前社區109年度社區活動中心電費補助款-秀水鄉頭前社區發展協會</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12000" calcext:value-type="float">
            <text:p>12,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頭前社區辦理玉兔高懸慶佳節鄉鄰團圓在頭前暨反家暴宣導活動補助款-上級補助(社團法人彰化縣秀水鄉頭前社區發展協會)</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金興社區辦理109年闔家團圓慶中秋活動補助款-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辦理109年度愛在馬興祖父母節暨交通安全活動補助款-上級補助(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福安社區辦理109年度社區經驗交流與學習成長活動補助款-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埔崙社區辦理109年度關懷長者敬老活動計畫補助款-上級補助(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惠來社區辦理109年度重陽節敬老尊賢暨老人社會福利宣導活動補助款(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8000" calcext:value-type="float">
            <text:p>8,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惠來社區辦理109年度惠來社區經驗交流觀摩研習補助款(彰化縣秀水鄉惠來社區發展協會)</text:p>
          </table:table-cell>
          <table:table-cell table:style-name="ce4" office:value-type="string" calcext:value-type="string">
            <text:p>彰化縣秀水鄉惠來社區發展協會</text:p>
          </table:table-cell>
          <table:table-cell table:style-name="ce4" office:value-type="string" calcext:value-type="string">
            <text:p>社會課</text:p>
          </table:table-cell>
          <table:table-cell table:number-columns-repeated="2" table:style-name="ce9" office:value-type="float" office:value="20000" calcext:value-type="float">
            <text:p>20,000 </text:p>
          </table:table-cell>
          <table:table-cell table:style-name="ce13" office:value-type="string" calcext:value-type="string">
            <text:p>無</text:p>
          </table:table-cell>
          <table:table-cell table:style-name="ce16"/>
          <table:table-cell table:style-name="ce20"/>
          <table:table-cell table:style-name="ce20"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惠來社區辦理109年度書法藝術班補助款(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金興社區辦理慶祝109年重陽節敬老聯誼活動補助款(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8000" calcext:value-type="float">
            <text:p>8,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金興社區辦理109年社區經驗交流與學習成長活動補助款(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下崙社區辦理109年重陽敬老暨長壽俱樂部新舊會長交接活動補助款(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28000" calcext:value-type="float">
            <text:p>28,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4">
          <table:table-cell office:value-type="string" calcext:value-type="string">
            <text:p>社區發展-社區發展</text:p>
          </table:table-cell>
          <table:table-cell office:value-type="string" calcext:value-type="string">
            <text:p>金陵社區辦理109年金陵社區舞蹈班隊計畫書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辦理109年度社區經驗交流與學習成長活動實施計畫補助款-上級補助(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6">
          <table:table-cell office:value-type="string" calcext:value-type="string">
            <text:p>社區發展-社區發展</text:p>
          </table:table-cell>
          <table:table-cell office:value-type="string" calcext:value-type="string">
            <text:p>馬興社區辦理衛生福利部109年度長照服務發展基金獎助計畫-建立社區照顧關懷據點並設置C級巷弄長照站補助款-上級補助(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50650" calcext:value-type="float">
            <text:p>250,65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office:value-type="string" calcext:value-type="string">
            <text:p>社區發展-社區發展</text:p>
          </table:table-cell>
          <table:table-cell office:value-type="string" calcext:value-type="string">
            <text:p>福安社區109年度社區活動中心電費補助款(彰化縣秀水鄉福安社區發展協會)</text:p>
          </table:table-cell>
          <table:table-cell office:value-type="string" calcext:value-type="string">
            <text:p>彰化縣秀水鄉福安社區發展協</text:p>
          </table:table-cell>
          <table:table-cell office:value-type="string" calcext:value-type="string">
            <text:p>社會課</text:p>
          </table:table-cell>
          <table:table-cell table:number-columns-repeated="2" office:value-type="float" office:value="18000" calcext:value-type="float">
            <text:p>18,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辦理109年度社區守望相助隊保險費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19289" calcext:value-type="float">
            <text:p>19,289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安溪社區辦理109年社區活動中心電費補助款(彰化縣秀水鄉安溪社區發展協會)</text:p>
          </table:table-cell>
          <table:table-cell table:style-name="ce4" office:value-type="string" calcext:value-type="string">
            <text:p>彰化縣秀水鄉安溪社區發展協</text:p>
          </table:table-cell>
          <table:table-cell table:style-name="ce4" office:value-type="string" calcext:value-type="string">
            <text:p>社會課</text:p>
          </table:table-cell>
          <table:table-cell table:number-columns-repeated="2" table:style-name="ce9" office:value-type="float" office:value="9716" calcext:value-type="float">
            <text:p>9,716 </text:p>
          </table:table-cell>
          <table:table-cell table:style-name="ce13" office:value-type="string" calcext:value-type="string">
            <text:p>無</text:p>
          </table:table-cell>
          <table:table-cell table:style-name="ce16"/>
          <table:table-cell table:style-name="ce20"/>
          <table:table-cell table:style-name="ce20"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安東社區辦理109年度重陽節敬老活動補助款-上級補助(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港墘社區辦理109年度慶重陽-登高敬老補助款(彰化縣秀水鄉港墘社區發展協會)</text:p>
          </table:table-cell>
          <table:table-cell office:value-type="string" calcext:value-type="string">
            <text:p>彰化縣秀水鄉港墘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惠來社區辦理建立社區照顧關懷據點補助款(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24000" calcext:value-type="float">
            <text:p>24,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office:value-type="string" calcext:value-type="string">
            <text:p>社區發展-社區發展</text:p>
          </table:table-cell>
          <table:table-cell office:value-type="string" calcext:value-type="string">
            <text:p>下崙社區辦理109年度志工參訪補助款(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頭前社區辦理109年活動中心購置設備計畫書補助款(社團法人彰化縣秀水鄉頭前社區發展協會)</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雅興社區辦理第十二屆第一次會員大會補助款(社團法人彰化縣秀水鄉雅興社區發展協會)</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辦理109年度社區照顧關懷據點補助款(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60000" calcext:value-type="float">
            <text:p>60,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office:value-type="string" calcext:value-type="string">
            <text:p>社區發展-社區發展</text:p>
          </table:table-cell>
          <table:table-cell office:value-type="string" calcext:value-type="string">
            <text:p>金興社區活動中心電費補助款(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12000" calcext:value-type="float">
            <text:p>12,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社區活動中心電費補助款(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12000" calcext:value-type="float">
            <text:p>12,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辦理109年度社區經驗交流觀摩研習補助款(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鶴鳴社區辦理109年度重陽節敬老尊賢聯歡活動補助款(彰化縣秀水鄉鶴鳴社區發展協會)</text:p>
          </table:table-cell>
          <table:table-cell table:style-name="ce4" office:value-type="string" calcext:value-type="string">
            <text:p>彰化縣秀水鄉鶴鳴社區發展協會</text:p>
          </table:table-cell>
          <table:table-cell table:style-name="ce4" office:value-type="string" calcext:value-type="string">
            <text:p>社會課</text:p>
          </table:table-cell>
          <table:table-cell table:number-columns-repeated="2" table:style-name="ce9" office:value-type="float" office:value="28000" calcext:value-type="float">
            <text:p>28,000 </text:p>
          </table:table-cell>
          <table:table-cell table:style-name="ce13" office:value-type="string" calcext:value-type="string">
            <text:p>無</text:p>
          </table:table-cell>
          <table:table-cell table:style-name="ce16"/>
          <table:table-cell table:style-name="ce20" office:value-type="string" calcext:value-type="string">
            <text:p>ˇ</text:p>
          </table:table-cell>
          <table:table-cell table:style-name="ce20"/>
          <table:table-cell table:number-columns-repeated="1014"/>
        </table:table-row>
        <table:table-row table:style-name="ro4">
          <table:table-cell office:value-type="string" calcext:value-type="string">
            <text:p>社區發展-社區發展</text:p>
          </table:table-cell>
          <table:table-cell office:value-type="string" calcext:value-type="string">
            <text:p>莊雅社區辦理109年度莊雅社區志工經驗交流與學習成長活動補助款(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莊雅社區辦理109年度電費補助款(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number-columns-repeated="2" office:value-type="float" office:value="5549" calcext:value-type="float">
            <text:p>5,549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金陵社區辦理109年度重陽節敬老尊賢暨消防宣導活動補助款(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16000" calcext:value-type="float">
            <text:p>16,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金陵社區辦理109社區關懷據點經驗交流觀摩研習補助款(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義興社區辦理109年度社區敬老重陽暨長青健康促進活動(彰化縣秀水鄉義興社區發展協會)</text:p>
          </table:table-cell>
          <table:table-cell office:value-type="string" calcext:value-type="string">
            <text:p>彰化縣秀水鄉義興社區發展協會</text:p>
          </table:table-cell>
          <table:table-cell office:value-type="string" calcext:value-type="string">
            <text:p>社會課</text:p>
          </table:table-cell>
          <table:table-cell table:number-columns-repeated="2" office:value-type="float" office:value="8000" calcext:value-type="float">
            <text:p>8,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義興社區辦理第10屆第3次會員大會活動補助(彰化縣秀水鄉義興社區發展協會)</text:p>
          </table:table-cell>
          <table:table-cell office:value-type="string" calcext:value-type="string">
            <text:p>彰化縣秀水鄉義興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安溪社區辦理109年度安溪社區經驗交流觀摩研習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金陵社區辦理第八屆第二次會員大會補助款(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109年社區活動中心電費補助款(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11976" calcext:value-type="float">
            <text:p>11,976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辦理參訪社區經驗交流與學習成長活動補助款(社團法人彰化縣秀水鄉雅興社區發展協會)</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陝西社區辦理109年度社區經驗交流與學習成長活動補助款(彰化縣秀水鄉陝西社區發展協會)</text:p>
          </table:table-cell>
          <table:table-cell table:style-name="ce4" office:value-type="string" calcext:value-type="string">
            <text:p>彰化縣秀水鄉陝西社區發展協會</text:p>
          </table:table-cell>
          <table:table-cell table:style-name="ce4" office:value-type="string" calcext:value-type="string">
            <text:p>社會課</text:p>
          </table:table-cell>
          <table:table-cell table:number-columns-repeated="2" table:style-name="ce9" office:value-type="float" office:value="20000" calcext:value-type="float">
            <text:p>20,000 </text:p>
          </table:table-cell>
          <table:table-cell table:style-name="ce13" office:value-type="string" calcext:value-type="string">
            <text:p>無</text:p>
          </table:table-cell>
          <table:table-cell table:style-name="ce16"/>
          <table:table-cell table:style-name="ce20"/>
          <table:table-cell table:style-name="ce20"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福安社區辦理建立社區照顧關懷據點補助款(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辦理建立社區照顧關懷據點補助款(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60000" calcext:value-type="float">
            <text:p>60,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office:value-type="string" calcext:value-type="string">
            <text:p>社區發展-社區發展</text:p>
          </table:table-cell>
          <table:table-cell office:value-type="string" calcext:value-type="string">
            <text:p>金陵社區辦理109年度建立社區照顧關懷據點補助款(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45000" calcext:value-type="float">
            <text:p>45,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4">
          <table:table-cell office:value-type="string" calcext:value-type="string">
            <text:p>社區發展-社區發展</text:p>
          </table:table-cell>
          <table:table-cell office:value-type="string" calcext:value-type="string">
            <text:p>安東社區辦理參訪社區經驗交流與學習成長活動補助款-上級補助(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埔崙社區辦理109年度1-12月建立社區照顧關懷據點補助款(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4">
          <table:table-cell office:value-type="string" calcext:value-type="string">
            <text:p>社區發展-社區發展</text:p>
          </table:table-cell>
          <table:table-cell office:value-type="string" calcext:value-type="string">
            <text:p>埔崙社區辦理109年度樂齡桌遊才藝訓練計畫補助款-上級補助(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安溪社區辦理溫馨九九-濃濃敬老情暨節能減碳宣導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安溪社區辦理建立社區照顧關懷據點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12000" calcext:value-type="float">
            <text:p>12,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惠來社區辦理109年度銀髮運動體適能補助款-上級補助(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table:style-name="ce4" office:value-type="string" calcext:value-type="string">
            <text:p>社區發展-社區發展</text:p>
          </table:table-cell>
          <table:table-cell table:style-name="ce4" office:value-type="string" calcext:value-type="string">
            <text:p>惠來社區辦理109年度重陽節敬老尊賢暨老人社會福利宣導活動補助款-上級補助(彰化縣秀水鄉惠來社區發展協會)</text:p>
          </table:table-cell>
          <table:table-cell table:style-name="ce4" office:value-type="string" calcext:value-type="string">
            <text:p>彰化縣秀水鄉惠來社區發展協會</text:p>
          </table:table-cell>
          <table:table-cell table:style-name="ce4" office:value-type="string" calcext:value-type="string">
            <text:p>社會課</text:p>
          </table:table-cell>
          <table:table-cell table:number-columns-repeated="2" table:style-name="ce9" office:value-type="float" office:value="20000" calcext:value-type="float">
            <text:p>20,000 </text:p>
          </table:table-cell>
          <table:table-cell table:style-name="ce13" office:value-type="string" calcext:value-type="string">
            <text:p>無</text:p>
          </table:table-cell>
          <table:table-cell table:style-name="ce16"/>
          <table:table-cell table:style-name="ce20"/>
          <table:table-cell table:style-name="ce20"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辦理慶祝109年長壽俱樂部重陽節暨10月壽星慶生會長照2.0宣導活動(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8000" calcext:value-type="float">
            <text:p>8,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辦理慶祝109年長壽俱樂部重陽節10月壽星慶生會暨長照2.0宣導活動補助款-上級補助(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辦理109年度長者居家生活服務-志工多元研習補助款-上級補助(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頭前社區辦理109年第九屆第一次會員大會補助款(社團法人彰化縣秀水鄉頭前社區發展協會)</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福安社區辦理109年度關懷長者敬老活動暨居家安全宣導補助款-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港墘社區辦理慶重陽-登高敬老活動補助款-上級補助(彰化縣秀水鄉港墘社區發展協會)</text:p>
          </table:table-cell>
          <table:table-cell office:value-type="string" calcext:value-type="string">
            <text:p>彰化縣秀水鄉港墘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金陵社區辦理109年度重陽節敬老尊賢暨消防宣導活動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金興社區辦理慶祝109年重陽節敬老聯誼活動補助款-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table:style-name="ce4" office:value-type="string" calcext:value-type="string">
            <text:p>社區發展-社區發展</text:p>
          </table:table-cell>
          <table:table-cell table:style-name="ce4" office:value-type="string" calcext:value-type="string">
            <text:p>安東社區辦理安東社區太極拳拳術研習(二階段)強身養生操活動補助款-上級補助(彰化縣秀水鄉安東社區發展協會)</text:p>
          </table:table-cell>
          <table:table-cell table:style-name="ce4" office:value-type="string" calcext:value-type="string">
            <text:p>彰化縣秀水鄉安東社區發展協會</text:p>
          </table:table-cell>
          <table:table-cell table:style-name="ce4" office:value-type="string" calcext:value-type="string">
            <text:p>社會課</text:p>
          </table:table-cell>
          <table:table-cell table:number-columns-repeated="2" table:style-name="ce9" office:value-type="float" office:value="15000" calcext:value-type="float">
            <text:p>15,000 </text:p>
          </table:table-cell>
          <table:table-cell table:style-name="ce13" office:value-type="string" calcext:value-type="string">
            <text:p>無</text:p>
          </table:table-cell>
          <table:table-cell table:style-name="ce16"/>
          <table:table-cell table:style-name="ce20"/>
          <table:table-cell table:style-name="ce20"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莊雅社區辦理109年度莊雅社區經驗交流與學習成長活動補助款-上級補助(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雅興社區辦理九九重陽敬老活動補助款-上級補助(社團法人彰化縣秀水鄉雅興社區發展協會)</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頭前社區辦理109年度社區照顧關懷據點計畫書補助款(社團法人彰化縣秀水鄉頭前社區發展協會)</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60000" calcext:value-type="float">
            <text:p>60,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辦理109年度社區文化鶴拳活力秀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鶴鳴社區辦理109年度重陽節敬老尊賢聯歡活動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辦理109年健康樂活人生班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鶴鳴社區辦理109年度土風舞隊研習班活動(一)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辦理109年度銀髮創意摺紙活動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table:style-name="ce4" office:value-type="string" calcext:value-type="string">
            <text:p>社區發展-社區發展</text:p>
          </table:table-cell>
          <table:table-cell table:style-name="ce4" office:value-type="string" calcext:value-type="string">
            <text:p>鶴鳴社區辦理109年度社區經驗交流觀摩研習補助款-上級補助(彰化縣秀水鄉鶴鳴社區發展協會)</text:p>
          </table:table-cell>
          <table:table-cell table:style-name="ce4" office:value-type="string" calcext:value-type="string">
            <text:p>彰化縣秀水鄉鶴鳴社區發展協會</text:p>
          </table:table-cell>
          <table:table-cell table:style-name="ce4" office:value-type="string" calcext:value-type="string">
            <text:p>社會課</text:p>
          </table:table-cell>
          <table:table-cell table:number-columns-repeated="2" table:style-name="ce9" office:value-type="float" office:value="20000" calcext:value-type="float">
            <text:p>20,000 </text:p>
          </table:table-cell>
          <table:table-cell table:style-name="ce13" office:value-type="string" calcext:value-type="string">
            <text:p>無</text:p>
          </table:table-cell>
          <table:table-cell table:style-name="ce16"/>
          <table:table-cell table:style-name="ce20"/>
          <table:table-cell table:style-name="ce20"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鶴鳴社區辦理109年度社區水墨揮毫趣活動計畫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下崙社區辦理109年度志工參訪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下崙社區辦理109年重陽敬老暨長壽俱樂部新舊會長交接活動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金陵社區辦理109年社區經驗交流觀摩研習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金陵社區辦理109社區關懷據點經驗交流觀摩研習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金興社區辦理109年長青學苑-養生拍打功教學活動補助款-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金興社區辦理109年社區經驗交流與學習成長活動補助款-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辦理109年度長青學苑烘培班補助款-上級補助(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table:style-name="ce4" office:value-type="string" calcext:value-type="string">
            <text:p>社區發展-社區發展</text:p>
          </table:table-cell>
          <table:table-cell table:style-name="ce4" office:value-type="string" calcext:value-type="string">
            <text:p>馬興社區辦理109年度鼓動飛揚活動補助款-上級補助(社團法人彰化縣秀水鄉馬興社區發展協會)</text:p>
          </table:table-cell>
          <table:table-cell table:style-name="ce4" office:value-type="string" calcext:value-type="string">
            <text:p>社團法人彰化縣秀水鄉馬興社區發展協會</text:p>
          </table:table-cell>
          <table:table-cell table:style-name="ce4" office:value-type="string" calcext:value-type="string">
            <text:p>社會課</text:p>
          </table:table-cell>
          <table:table-cell table:number-columns-repeated="2" table:style-name="ce9" office:value-type="float" office:value="20000" calcext:value-type="float">
            <text:p>20,000 </text:p>
          </table:table-cell>
          <table:table-cell table:style-name="ce13" office:value-type="string" calcext:value-type="string">
            <text:p>無</text:p>
          </table:table-cell>
          <table:table-cell table:style-name="ce16"/>
          <table:table-cell table:style-name="ce20"/>
          <table:table-cell table:style-name="ce20"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辦理109年銀髮運動體適能計畫書補助款-上級補助(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辦理參訪社區經驗交流與學習成長活動補助款-上級補助(社團法人彰化縣秀水鄉雅興社區發展協會)</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惠來社區辦理109年度惠來社區經驗交流觀摩研習補助款-上級補助(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義興社區辦理109年度社區敬老重陽暨長青健康促進活動補助款-上級補助(彰化縣秀水鄉義興社區發展協會)</text:p>
          </table:table-cell>
          <table:table-cell office:value-type="string" calcext:value-type="string">
            <text:p>彰化縣秀水鄉義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辦理社區意識凝聚活動補助款-上級補助(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福安社區辦理彰化縣秀水鄉社區聯盟促進協會-社區工作推展實務研討活動補助款-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鶴鳴社區辦理109年度睿智藝文彩繪暨防疫宣導活動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table:style-name="ce4" office:value-type="string" calcext:value-type="string">
            <text:p>社區發展-社區發展</text:p>
          </table:table-cell>
          <table:table-cell table:style-name="ce4" office:value-type="string" calcext:value-type="string">
            <text:p>雅興社區辦理中秋月圓人團圓活動補助款-上級補助(社團法人彰化縣秀水鄉雅興社區發展協會)</text:p>
          </table:table-cell>
          <table:table-cell table:style-name="ce4" office:value-type="string" calcext:value-type="string">
            <text:p>社團法人彰化縣秀水鄉雅興社區發展協會</text:p>
          </table:table-cell>
          <table:table-cell table:style-name="ce4" office:value-type="string" calcext:value-type="string">
            <text:p>社會課</text:p>
          </table:table-cell>
          <table:table-cell table:number-columns-repeated="2" table:style-name="ce9" office:value-type="float" office:value="20000" calcext:value-type="float">
            <text:p>20,000 </text:p>
          </table:table-cell>
          <table:table-cell table:style-name="ce13" office:value-type="string" calcext:value-type="string">
            <text:p>無</text:p>
          </table:table-cell>
          <table:table-cell table:style-name="ce16"/>
          <table:table-cell table:style-name="ce20"/>
          <table:table-cell table:style-name="ce20"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安溪社區辦理109年歡慶中秋暨反詐騙宣導活動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埔崙社區辦理109年社區志工觀摩活動計畫補助款-上級補助(社團法人彰化縣秀水鄉埔崙社區發展協會)</text:p>
          </table:table-cell>
          <table:table-cell office:value-type="string" calcext:value-type="string">
            <text:p>社團法人彰化縣秀水鄉埔崙社區發展協</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埔崙社區辦理建立社區照顧關懷據點並設置C級巷弄長照站-上級補助(社團法人彰化縣秀水鄉埔崙社區發展協會)</text:p>
          </table:table-cell>
          <table:table-cell office:value-type="string" calcext:value-type="string">
            <text:p>社團法人彰化縣秀水鄉埔崙社區發展協</text:p>
          </table:table-cell>
          <table:table-cell office:value-type="string" calcext:value-type="string">
            <text:p>社會課</text:p>
          </table:table-cell>
          <table:table-cell table:number-columns-repeated="2" office:value-type="float" office:value="113804" calcext:value-type="float">
            <text:p>113,804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4">
          <table:table-cell office:value-type="string" calcext:value-type="string">
            <text:p>社區發展-社區發展</text:p>
          </table:table-cell>
          <table:table-cell office:value-type="string" calcext:value-type="string">
            <text:p>金興社區辦理建立社區照顧關懷據點並設置C級巷弄長照站-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231000" calcext:value-type="float">
            <text:p>231,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4">
          <table:table-cell office:value-type="string" calcext:value-type="string">
            <text:p>社區發展-社區發展</text:p>
          </table:table-cell>
          <table:table-cell office:value-type="string" calcext:value-type="string">
            <text:p>福安社區辦理建立社區照顧關懷據點並設置C級巷弄長照站-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135000" calcext:value-type="float">
            <text:p>135,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6">
          <table:table-cell office:value-type="string" calcext:value-type="string">
            <text:p>社區發展-社區發展</text:p>
          </table:table-cell>
          <table:table-cell office:value-type="string" calcext:value-type="string">
            <text:p>雅興社區辦理衛生利部109年度長照服務發展基金獎助計畫-建立社區照顧關懷據點補助款-上級補助(社團法人彰化縣秀水鄉雅興社區發展協會)</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139847" calcext:value-type="float">
            <text:p>139,847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6">
          <table:table-cell table:style-name="ce4" office:value-type="string" calcext:value-type="string">
            <text:p>社區發展-社區發展</text:p>
          </table:table-cell>
          <table:table-cell table:style-name="ce4" office:value-type="string" calcext:value-type="string">
            <text:p>馬興社區辦理衛生利部109年度長照服務發展基金獎助計畫-建立社區照顧關懷據點並設置C級巷弄長照站補助款-上級補助(社團法人彰化縣秀水鄉馬興社區發展協會</text:p>
          </table:table-cell>
          <table:table-cell table:style-name="ce4" office:value-type="string" calcext:value-type="string">
            <text:p>社團法人彰化縣秀水鄉馬興社區發展協會</text:p>
          </table:table-cell>
          <table:table-cell table:style-name="ce4" office:value-type="string" calcext:value-type="string">
            <text:p>社會課</text:p>
          </table:table-cell>
          <table:table-cell table:number-columns-repeated="2" table:style-name="ce9" office:value-type="float" office:value="255350" calcext:value-type="float">
            <text:p>255,350 </text:p>
          </table:table-cell>
          <table:table-cell table:style-name="ce13" office:value-type="string" calcext:value-type="string">
            <text:p>無</text:p>
          </table:table-cell>
          <table:table-cell table:style-name="ce16"/>
          <table:table-cell table:style-name="ce20" office:value-type="string" calcext:value-type="string">
            <text:p>ˇ</text:p>
          </table:table-cell>
          <table:table-cell table:style-name="ce20"/>
          <table:table-cell table:number-columns-repeated="1014"/>
        </table:table-row>
        <table:table-row table:style-name="ro6">
          <table:table-cell office:value-type="string" calcext:value-type="string">
            <text:p>社區發展-社區發展</text:p>
          </table:table-cell>
          <table:table-cell office:value-type="string" calcext:value-type="string">
            <text:p>鶴鳴社區辦理衛生利部109年度長照服務發展基金獎助計畫-建立社區照顧關懷據點並設置C級巷弄長照站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510500" calcext:value-type="float">
            <text:p>510,5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6">
          <table:table-cell office:value-type="string" calcext:value-type="string">
            <text:p>社區發展-社區發展</text:p>
          </table:table-cell>
          <table:table-cell office:value-type="string" calcext:value-type="string">
            <text:p>頭前社區辦理衛生利部109年度長照服務發展基金獎助計畫-建立社區照顧關懷據點補助款-上級補助(社團法人彰化縣秀水鄉頭前社區發展協會)</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921100" calcext:value-type="float">
            <text:p>921,1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6">
          <table:table-cell office:value-type="string" calcext:value-type="string">
            <text:p>社區發展-社區發展</text:p>
          </table:table-cell>
          <table:table-cell office:value-type="string" calcext:value-type="string">
            <text:p>金陵社區辦理衛生利部109年度長照服務發展基金獎助計畫-建立社區照顧關懷據點並設置C級巷弄長照站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452000" calcext:value-type="float">
            <text:p>452,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office:value-type="string" calcext:value-type="string">
            <text:p>社區發展-社區發展</text:p>
          </table:table-cell>
          <table:table-cell office:value-type="string" calcext:value-type="string">
            <text:p>莊雅社區第八屆第二次會員大會補助款(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埔崙社區辦理第八屆第3次會員大會補助款(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7">
          <table:table-cell office:value-type="string" calcext:value-type="string">
            <text:p>社區發展-社區發展</text:p>
          </table:table-cell>
          <table:table-cell office:value-type="string" calcext:value-type="string">
            <text:p>109年度各社區守望相助隊慰問金(福安、港墘、惠來、鶴鳴、馬興、雅興、金興、安溪、曾厝、頭前、安東、埔崙、義興社區)</text:p>
          </table:table-cell>
          <table:table-cell office:value-type="string" calcext:value-type="string">
            <text:p>福安、港墘、惠來、鶴鳴、馬興、雅興、金興、安溪、曾厝、頭前、安東、埔崙、義興社區</text:p>
          </table:table-cell>
          <table:table-cell office:value-type="string" calcext:value-type="string">
            <text:p>社會課</text:p>
          </table:table-cell>
          <table:table-cell/>
          <table:table-cell office:value-type="float" office:value="195000" calcext:value-type="float">
            <text:p>195,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office:value-type="string" calcext:value-type="string">
            <text:p>社區發展-社區發展</text:p>
          </table:table-cell>
          <table:table-cell office:value-type="string" calcext:value-type="string">
            <text:p>金興社區辦理109年大家來寫春聯教學活動補助款(彰化縣秀水鄉金興社區發展協會)</text:p>
          </table:table-cell>
          <table:table-cell office:value-type="string" calcext:value-type="string">
            <text:p>彰化縣秀水鄉金興社區發展協</text:p>
          </table:table-cell>
          <table:table-cell office:value-type="string" calcext:value-type="string">
            <text:p>社會課</text:p>
          </table:table-cell>
          <table:table-cell/>
          <table:table-cell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陝西社區辦理第八屆第二次會員大會補助款(彰化縣秀水鄉陝西社區發展協會)</text:p>
          </table:table-cell>
          <table:table-cell office:value-type="string" calcext:value-type="string">
            <text:p>彰化縣秀水鄉陝西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金陵社區辦理109年度新春揮毫贈春聯補助款-上級補助(彰化縣秀水鄉金陵社區發展協會)</text:p>
          </table:table-cell>
          <table:table-cell table:style-name="ce4" office:value-type="string" calcext:value-type="string">
            <text:p>化縣秀水鄉金陵社區發展協會</text:p>
          </table:table-cell>
          <table:table-cell table:style-name="ce4" office:value-type="string" calcext:value-type="string">
            <text:p>社會課</text:p>
          </table:table-cell>
          <table:table-cell table:style-name="ce9"/>
          <table:table-cell table:style-name="ce9" office:value-type="float" office:value="20000" calcext:value-type="float">
            <text:p>20,000 </text:p>
          </table:table-cell>
          <table:table-cell table:style-name="ce13" office:value-type="string" calcext:value-type="string">
            <text:p>無</text:p>
          </table:table-cell>
          <table:table-cell table:style-name="ce16"/>
          <table:table-cell table:style-name="ce20"/>
          <table:table-cell table:style-name="ce20"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辦理109年日行走萬步健康有保固補助款-上級補助(社團法人彰化縣秀水鄉雅興社區發展協會)</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辦理109年度社區志工幹部研習課程補助款-上級補助(社團法人彰化縣秀水鄉雅興社區發展協會)</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辦理庚子Q鼠來報到迎新春揮毫贈春聯補助款-上級補助(社團法人彰化縣秀水鄉雅興社區發展協會)</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金陵社區辦理109年金陵風箏花海節補助款(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table-cell office:value-type="float" office:value="95000" calcext:value-type="float">
            <text:p>95,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office:value-type="string" calcext:value-type="string">
            <text:p>社區發展-社區發展</text:p>
          </table:table-cell>
          <table:table-cell office:value-type="string" calcext:value-type="string">
            <text:p>雅興社區辦理109年度鼠來寶慶元宵補助款(社團法人彰化縣秀水鄉雅興社區發展協會)</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埔崙社區辦理109年度迎新春文化藝術書寫春聯活動補助款-上級補助(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福安社區辦理鼠年迎春-寫春聯送春聯補助款-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金陵社區辦理109年金陵風箏花海節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安東社區辦理109年度迎春寫春聯活動補助款-上級補助(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金興社區辦理109年迎春納福慶元宵-燈籠彩繪活動補助款(彰化縣秀水鄉金興社區發展協會)</text:p>
          </table:table-cell>
          <table:table-cell table:style-name="ce4" office:value-type="string" calcext:value-type="string">
            <text:p>彰化縣秀水鄉金興社區發展協會</text:p>
          </table:table-cell>
          <table:table-cell table:style-name="ce4" office:value-type="string" calcext:value-type="string">
            <text:p>社會課</text:p>
          </table:table-cell>
          <table:table-cell table:style-name="ce9"/>
          <table:table-cell table:style-name="ce9" office:value-type="float" office:value="15000" calcext:value-type="float">
            <text:p>15,000 </text:p>
          </table:table-cell>
          <table:table-cell table:style-name="ce13" office:value-type="string" calcext:value-type="string">
            <text:p>無</text:p>
          </table:table-cell>
          <table:table-cell table:style-name="ce16"/>
          <table:table-cell table:style-name="ce20"/>
          <table:table-cell table:style-name="ce20"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金興社區辦理109年迎春過好年-花藝活動補助款-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安溪社區辦理109迎春納福春聯揮毫活動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辦理109年度有您真好!社區志工歲末感恩餐會計畫補助款-上級補助(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金興社區發展協會辦理第九屆第一次會員大會補助款(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安溪社區發展協會辦理安溪社區清境家園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2000" calcext:value-type="float">
            <text:p>2,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建築及設備-社區發展建築及設備</text:p>
          </table:table-cell>
          <table:table-cell office:value-type="string" calcext:value-type="string">
            <text:p>下崙社區辦理109年度社區活動中心購置飲水機設備計畫補助款(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table-cell office:value-type="float" office:value="40000" calcext:value-type="float">
            <text:p>40,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4">
          <table:table-cell office:value-type="string" calcext:value-type="string">
            <text:p>社區發展建築及設備-社區發展建築及設備</text:p>
          </table:table-cell>
          <table:table-cell office:value-type="string" calcext:value-type="string">
            <text:p>埔崙社區發展會辦理109年度社區活動中心周邊粉刷修繕計畫補助款(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table-cell office:value-type="float" office:value="35000" calcext:value-type="float">
            <text:p>35,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4">
          <table:table-cell office:value-type="string" calcext:value-type="string">
            <text:p>社區發展建築及設備-社區發展建築及設備</text:p>
          </table:table-cell>
          <table:table-cell office:value-type="string" calcext:value-type="string">
            <text:p>金興社區辦理109年度金興社區增購設備計畫補助款-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table-cell office:value-type="float" office:value="80000" calcext:value-type="float">
            <text:p>80,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4">
          <table:table-cell table:style-name="ce4" office:value-type="string" calcext:value-type="string">
            <text:p>社區發展建築及設備-社區發展建築及設備</text:p>
          </table:table-cell>
          <table:table-cell table:style-name="ce4" office:value-type="string" calcext:value-type="string">
            <text:p>頭前社區辦理109年活動中心購置設備計畫書補助款-上級補助(社團法人彰化縣秀水鄉頭前社區發展協會)</text:p>
          </table:table-cell>
          <table:table-cell table:style-name="ce4" office:value-type="string" calcext:value-type="string">
            <text:p>社團法人彰化縣秀水鄉頭前社區發展協會</text:p>
          </table:table-cell>
          <table:table-cell table:style-name="ce4" office:value-type="string" calcext:value-type="string">
            <text:p>社會課</text:p>
          </table:table-cell>
          <table:table-cell table:style-name="ce9"/>
          <table:table-cell table:style-name="ce9" office:value-type="float" office:value="50000" calcext:value-type="float">
            <text:p>50,000 </text:p>
          </table:table-cell>
          <table:table-cell table:style-name="ce13" office:value-type="string" calcext:value-type="string">
            <text:p>無</text:p>
          </table:table-cell>
          <table:table-cell table:style-name="ce16"/>
          <table:table-cell table:style-name="ce20" office:value-type="string" calcext:value-type="string">
            <text:p>ˇ</text:p>
          </table:table-cell>
          <table:table-cell table:style-name="ce20"/>
          <table:table-cell table:number-columns-repeated="1014"/>
        </table:table-row>
        <table:table-row table:style-name="ro4">
          <table:table-cell office:value-type="string" calcext:value-type="string">
            <text:p>社區發展建築及設備-社區發展建築及設備</text:p>
          </table:table-cell>
          <table:table-cell office:value-type="string" calcext:value-type="string">
            <text:p>惠來社區發展協會辦理109年惠來社區活動中心設備添購補助款(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50000" calcext:value-type="float">
            <text:p>50,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4">
          <table:table-cell office:value-type="string" calcext:value-type="string">
            <text:p>社區發展建築及設備-社區發展建築及設備</text:p>
          </table:table-cell>
          <table:table-cell office:value-type="string" calcext:value-type="string">
            <text:p>惠來社區辦理109年惠來社區活動中心設備添購補助款-上級補助(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50000" calcext:value-type="float">
            <text:p>50,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4">
          <table:table-cell office:value-type="string" calcext:value-type="string">
            <text:p>社區發展建築及設備-社區發展建築及設備</text:p>
          </table:table-cell>
          <table:table-cell office:value-type="string" calcext:value-type="string">
            <text:p>下崙社區辦理109年度活動中心增購冷氣暨噴霧器設備計畫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table-cell office:value-type="float" office:value="80000" calcext:value-type="float">
            <text:p>80,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4">
          <table:table-cell office:value-type="string" calcext:value-type="string">
            <text:p>社區發展建築及設備-社區發展建築及設備</text:p>
          </table:table-cell>
          <table:table-cell office:value-type="string" calcext:value-type="string">
            <text:p>莊雅社區辦理109年度社區活動中心廚房設備充實計畫補助款(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建築及設備-社區發展建築及設備</text:p>
          </table:table-cell>
          <table:table-cell office:value-type="string" calcext:value-type="string">
            <text:p>金興社區辦理109年關懷據點暨巷弄長照站(萬善廨)廚房設施修繕工程及廚具設備補充計畫案補助款(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table-cell office:value-type="float" office:value="97800" calcext:value-type="float">
            <text:p>97,8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4">
          <table:table-cell office:value-type="string" calcext:value-type="string">
            <text:p>社區發展建築及設備-社區發展建築及設備</text:p>
          </table:table-cell>
          <table:table-cell office:value-type="string" calcext:value-type="string">
            <text:p>埔崙社區辦理109年度社區活動中心增購設備計畫書補助款-上級補助(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office:value-type="string" calcext:value-type="string">
            <text:p>社區發展建築及設備-社區發展建築及設備</text:p>
          </table:table-cell>
          <table:table-cell office:value-type="string" calcext:value-type="string">
            <text:p>福安社區辦理109年度社區活動中心購置設備補助款(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建築及設備-社區發展建築及設備</text:p>
          </table:table-cell>
          <table:table-cell office:value-type="string" calcext:value-type="string">
            <text:p>馬興社區辦理109年社區環保設備計畫書補助款(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13000" calcext:value-type="float">
            <text:p>13,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table:style-name="ce4" office:value-type="string" calcext:value-type="string">
            <text:p>社區發展建築及設備-社區發展建築及設備</text:p>
          </table:table-cell>
          <table:table-cell table:style-name="ce4" office:value-type="string" calcext:value-type="string">
            <text:p>義興社區辦理109年度活動中心增購設備補助計畫補助款(彰化縣秀水鄉義興社區發展協會)</text:p>
          </table:table-cell>
          <table:table-cell table:style-name="ce4" office:value-type="string" calcext:value-type="string">
            <text:p>彰化縣秀水鄉義興社區發展協會</text:p>
          </table:table-cell>
          <table:table-cell table:style-name="ce4" office:value-type="string" calcext:value-type="string">
            <text:p>社會課</text:p>
          </table:table-cell>
          <table:table-cell table:number-columns-repeated="2" table:style-name="ce9" office:value-type="float" office:value="20000" calcext:value-type="float">
            <text:p>20,000 </text:p>
          </table:table-cell>
          <table:table-cell table:style-name="ce13" office:value-type="string" calcext:value-type="string">
            <text:p>無</text:p>
          </table:table-cell>
          <table:table-cell table:style-name="ce16"/>
          <table:table-cell table:style-name="ce20"/>
          <table:table-cell table:style-name="ce20" office:value-type="string" calcext:value-type="string">
            <text:p>ˇ</text:p>
          </table:table-cell>
          <table:table-cell table:number-columns-repeated="1014"/>
        </table:table-row>
        <table:table-row table:style-name="ro3">
          <table:table-cell office:value-type="string" calcext:value-type="string">
            <text:p>社區發展建築及設備-社區發展建築及設備</text:p>
          </table:table-cell>
          <table:table-cell office:value-type="string" calcext:value-type="string">
            <text:p>福安社區辦理109年社區活動中心辦公事務機設備補助款(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7000" calcext:value-type="float">
            <text:p>7,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建築及設備-社區發展建築及設備</text:p>
          </table:table-cell>
          <table:table-cell office:value-type="string" calcext:value-type="string">
            <text:p>金陵社區辦理109年度村民集會所修繕工程計畫補助款(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200000" calcext:value-type="float">
            <text:p>200,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4">
          <table:table-cell office:value-type="string" calcext:value-type="string">
            <text:p>社區發展建築及設備-社區發展建築及設備</text:p>
          </table:table-cell>
          <table:table-cell office:value-type="string" calcext:value-type="string">
            <text:p>埔崙社區辦理109年度社區活動中心增購設備計畫補助款-上級補助(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40000" calcext:value-type="float">
            <text:p>40,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4">
          <table:table-cell office:value-type="string" calcext:value-type="string">
            <text:p>社區發展建築及設備-社區發展建築及設備</text:p>
          </table:table-cell>
          <table:table-cell office:value-type="string" calcext:value-type="string">
            <text:p>馬興社區辦理109年社區活動中心音響設備修繕補助款-上級補助(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90000" calcext:value-type="float">
            <text:p>90,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office:value-type="string" calcext:value-type="string">
            <text:p>社區發展建築及設備-社區發展建築及設備</text:p>
          </table:table-cell>
          <table:table-cell office:value-type="string" calcext:value-type="string">
            <text:p>安溪社區辦理109年度社區活動中心廚房整修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99000" calcext:value-type="float">
            <text:p>99,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office:value-type="string" calcext:value-type="string">
            <text:p>社區發展建築及設備-社區發展建築及設備</text:p>
          </table:table-cell>
          <table:table-cell office:value-type="string" calcext:value-type="string">
            <text:p>鶴鳴社區辦理109年活動中心充實設施設備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48000" calcext:value-type="float">
            <text:p>48,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4">
          <table:table-cell office:value-type="string" calcext:value-type="string">
            <text:p>社區發展建築及設備-社區發展建築及設備</text:p>
          </table:table-cell>
          <table:table-cell office:value-type="string" calcext:value-type="string">
            <text:p>頭前社區發展協會辦理109年活動中心購置設備計畫書補助款(社團法人彰化縣秀水鄉頭前社區發展協會)</text:p>
          </table:table-cell>
          <table:table-cell office:value-type="string" calcext:value-type="string">
            <text:p>社團法人彰化縣秀水鄉頭前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建築及設備-社區發展建築及設備</text:p>
          </table:table-cell>
          <table:table-cell office:value-type="string" calcext:value-type="string">
            <text:p>鶴鳴社區發展協會辦理109年活動中心購置設備補助款(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70000" calcext:value-type="float">
            <text:p>70,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4">
          <table:table-cell office:value-type="string" calcext:value-type="string">
            <text:p>社區發展建築及設備-社區發展建築及設備</text:p>
          </table:table-cell>
          <table:table-cell office:value-type="string" calcext:value-type="string">
            <text:p>安溪社區發展協會辦理109年度安溪社區活動中心2F整修計畫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90000" calcext:value-type="float">
            <text:p>90,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4">
          <table:table-cell table:style-name="ce4" office:value-type="string" calcext:value-type="string">
            <text:p>社區發展建築及設備-社區發展建築及設備</text:p>
          </table:table-cell>
          <table:table-cell table:style-name="ce4" office:value-type="string" calcext:value-type="string">
            <text:p>安溪社區發展協會辦理109年度社區活動中心鐵工整修工程計畫補助款(彰化縣秀水鄉安溪社區發展協會)</text:p>
          </table:table-cell>
          <table:table-cell table:style-name="ce4" office:value-type="string" calcext:value-type="string">
            <text:p>彰化縣秀水鄉安溪社區發展協會</text:p>
          </table:table-cell>
          <table:table-cell table:style-name="ce4" office:value-type="string" calcext:value-type="string">
            <text:p>社會課</text:p>
          </table:table-cell>
          <table:table-cell table:style-name="ce9"/>
          <table:table-cell table:style-name="ce9" office:value-type="float" office:value="99000" calcext:value-type="float">
            <text:p>99,000 </text:p>
          </table:table-cell>
          <table:table-cell table:style-name="ce13" office:value-type="string" calcext:value-type="string">
            <text:p>無</text:p>
          </table:table-cell>
          <table:table-cell table:style-name="ce16"/>
          <table:table-cell table:style-name="ce20" office:value-type="string" calcext:value-type="string">
            <text:p>ˇ</text:p>
          </table:table-cell>
          <table:table-cell table:style-name="ce20"/>
          <table:table-cell table:number-columns-repeated="1014"/>
        </table:table-row>
        <table:table-row table:style-name="ro3">
          <table:table-cell office:value-type="string" calcext:value-type="string">
            <text:p>社區發展建築及設備-社區發展建築及設備</text:p>
          </table:table-cell>
          <table:table-cell office:value-type="string" calcext:value-type="string">
            <text:p>安溪社區發展協會辦理安溪社區清境家園活動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21000" calcext:value-type="float">
            <text:p>21,00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4">
          <table:table-cell office:value-type="string" calcext:value-type="string">
            <text:p>社區發展建築及設備-社區發展建築及設備</text:p>
          </table:table-cell>
          <table:table-cell office:value-type="string" calcext:value-type="string">
            <text:p>下崙社區辦理109年度活動中心電表申請暨室內配線更新計畫補助款(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table-cell office:value-type="float" office:value="72630" calcext:value-type="float">
            <text:p>72,630 </text:p>
          </table:table-cell>
          <table:table-cell table:style-name="ce12" office:value-type="string" calcext:value-type="string">
            <text:p>無</text:p>
          </table:table-cell>
          <table:table-cell/>
          <table:table-cell table:style-name="ce19" office:value-type="string" calcext:value-type="string">
            <text:p>ˇ</text:p>
          </table:table-cell>
          <table:table-cell table:style-name="ce19"/>
          <table:table-cell table:number-columns-repeated="1014"/>
        </table:table-row>
        <table:table-row table:style-name="ro3">
          <table:table-cell office:value-type="string" calcext:value-type="string">
            <text:p>社區發展建築及設備-社區發展建築及設備</text:p>
          </table:table-cell>
          <table:table-cell office:value-type="string" calcext:value-type="string">
            <text:p>金陵社區辦理109年度社區關懷照顧據點設備增購補助案(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table-cell office:value-type="float" office:value="12000" calcext:value-type="float">
            <text:p>12,000 </text:p>
          </table:table-cell>
          <table:table-cell table:style-name="ce12"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5">
          <table:table-cell table:number-columns-repeated="1024"/>
        </table:table-row>
        <table:table-row table:style-name="ro5">
          <table:table-cell office:value-type="string" calcext:value-type="string">
            <text:p>合計</text:p>
          </table:table-cell>
          <table:table-cell table:number-columns-repeated="3"/>
          <table:table-cell office:value-type="float" office:value="7766029" calcext:value-type="float">
            <text:p>7,766,029 </text:p>
          </table:table-cell>
          <table:table-cell office:value-type="float" office:value="10393933" calcext:value-type="float">
            <text:p>10,393,933 </text:p>
          </table:table-cell>
          <table:table-cell table:number-columns-repeated="1018"/>
        </table:table-row>
        <table:table-row table:style-name="ro5" table:number-rows-repeated="15">
          <table:table-cell table:number-columns-repeated="1024"/>
        </table:table-row>
        <table:table-row table:style-name="ro5">
          <table:table-cell table:style-name="ce4" table:number-columns-repeated="4"/>
          <table:table-cell table:style-name="ce9" table:number-columns-repeated="2"/>
          <table:table-cell table:style-name="ce4"/>
          <table:table-cell table:style-name="ce16"/>
          <table:table-cell table:style-name="ce22" table:number-columns-repeated="2"/>
          <table:table-cell table:number-columns-repeated="1014"/>
        </table:table-row>
        <table:table-row table:style-name="ro5" table:number-rows-repeated="1048297">
          <table:table-cell table:number-columns-repeated="1024"/>
        </table:table-row>
        <table:table-row table:style-name="ro5">
          <table:table-cell table:number-columns-repeated="1024"/>
        </table:table-row>
        <table:named-expressions>
          <table:named-range table:name="Excel_BuiltIn_Print_Titles" table:base-cell-address="$Sheet1.$A$1" table:cell-range-address="$Sheet1.$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7pt" style:font-name-asian="標楷體" style:font-family-asian="標楷體" style:font-family-generic-asian="script" style:font-size-asian="7pt" style:font-name-complex="Lucida Sans" style:font-family-complex="'Lucida Sans'" style:font-family-generic-complex="system" style:font-pitch-complex="variable" style:font-size-complex="7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8.01mm" fo:margin-right="8.01mm" style:scale-to="100%"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region-center>
          <text:p><text:span text:style-name="MT1">秀水鄉公所</text:span></text:p>
          <text:p><text:span text:style-name="MT1">109</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09</text:span><text:span text:style-name="MT2">年</text:span><text:span text:style-name="MT2">01</text:span><text:span text:style-name="MT2">月</text:span><text:span text:style-name="MT2">01</text:span><text:span text:style-name="MT2">日起至</text:span><text:span text:style-name="MT2">109</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秀水鄉公所</text:span></text:p>
          <text:p><text:span text:style-name="MT1">109</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09</text:span><text:span text:style-name="MT2">年</text:span><text:span text:style-name="MT2">01</text:span><text:span text:style-name="MT2">月</text:span><text:span text:style-name="MT2">01</text:span><text:span text:style-name="MT2">日起至</text:span><text:span text:style-name="MT2">109</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footer>
        <text:p><text:span text:style-name="MT2">第</text:span><text:span text:style-name="MT2"><text:page-number>1</text:page-number></text:span><text:span text:style-name="MT2">頁</text:span></text:p>
      </style:footer>
      <style:footer-left style:display="false">
        <text:p><text:span text:style-name="MT2">第</text:span><text:span text:style-name="MT2"><text:page-number>1</text:page-number></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meta:creation-date>2000-03-29T15:23:39</meta:creation-date>
    <dc:creator>USER</dc:creator>
    <dc:date>2021-01-18T16:26:15</dc:date>
    <meta:print-date>2021-01-18T16:26:13</meta:print-date>
    <meta:document-statistic meta:table-count="1" meta:cell-count="2002" meta:object-count="0"/>
    <meta:generator>LibreOffice/5.4.4.2$Windows_X86_64 LibreOffice_project/2524958677847fb3bb44820e40380acbe820f960</meta:generator>
  </office:meta>
</office:document-meta>
</file>