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22.03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2"/>
        <table:table-column table:style-name="co8" table:default-cell-style-name="ce17"/>
        <table:table-column table:style-name="co9" table:default-cell-style-name="ce17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1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5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"/>
            <table:table-cell table:style-name="ce22" table:number-columns-repeated="1014"/>
          </table:table-row>
          <table:table-row table:style-name="ro2">
            <table:covered-table-cell table:number-columns-repeated="4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1"/>
            <table:table-cell table:style-name="ce16" office:value-type="string" calcext:value-type="string">
              <text:p>是</text:p>
            </table:table-cell>
            <table:table-cell table:style-name="ce16" office:value-type="string" calcext:value-type="string">
              <text:p>否</text:p>
            </table:table-cell>
            <table:table-cell table:style-name="ce23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民防業務</text:p>
          </table:table-cell>
          <table:table-cell table:style-name="ce2" office:value-type="string" calcext:value-type="string">
            <text:p>補助溪湖義消分隊裝備器材</text:p>
          </table:table-cell>
          <table:table-cell table:style-name="ce2" office:value-type="string" calcext:value-type="string">
            <text:p>彰化縣義勇消防總隊溪湖義消分隊</text:p>
          </table:table-cell>
          <table:table-cell table:style-name="ce2" office:value-type="string" calcext:value-type="string">
            <text:p>民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農業管理與輔導業務-農產推廣</text:p>
          </table:table-cell>
          <table:table-cell office:value-type="string" calcext:value-type="string">
            <text:p>109年溪湖鎮農民節慶祝大會補助款</text:p>
          </table:table-cell>
          <table:table-cell office:value-type="string" calcext:value-type="string">
            <text:p>彰化縣溪湖鎮農會</text:p>
          </table:table-cell>
          <table:table-cell office:value-type="string" calcext:value-type="string">
            <text:p>農業課</text:p>
          </table:table-cell>
          <table:table-cell/>
          <table:table-cell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溪湖慢速壘球協會 - 109暑期青少年盃活動</text:p>
          </table:table-cell>
          <table:table-cell office:value-type="string" calcext:value-type="string">
            <text:p>交溪湖鎮農會匯入彰化縣溪湖慢速壘球協會帳戶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運動</text:p>
          </table:table-cell>
          <table:table-cell office:value-type="string" calcext:value-type="string">
            <text:p>109年奉天宮慈惠堂愛心慈善會</text:p>
          </table:table-cell>
          <table:table-cell office:value-type="string" calcext:value-type="string">
            <text:p>彰化縣溪湖奉天宮慈惠堂愛心慈善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109年彰化縣溪湖博愛慈善會 冬令救助</text:p>
          </table:table-cell>
          <table:table-cell office:value-type="string" calcext:value-type="string">
            <text:p>交溪湖鎮農會匯入社團法人彰化縣溪湖博愛慈善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彰化縣楊氏宗親會遶境祈福</text:p>
          </table:table-cell>
          <table:table-cell office:value-type="string" calcext:value-type="string">
            <text:p>由溪湖鎮農會匯入彰化縣楊氏宗親會楊福建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彰化縣溪湖國際同濟會辦理「關懷兒童一日父母」等宣導活動</text:p>
          </table:table-cell>
          <table:table-cell office:value-type="string" calcext:value-type="string">
            <text:p>交溪湖鎮農會匯入彰化縣溪湖國際同濟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彰化縣觀護協會歡慶母親暨兒少保護活動</text:p>
          </table:table-cell>
          <table:table-cell office:value-type="string" calcext:value-type="string">
            <text:p>交溪湖鎮農會匯入社團法人彰化縣觀護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運動</text:p>
          </table:table-cell>
          <table:table-cell office:value-type="string" calcext:value-type="string">
            <text:p>盲人協會視障者自立生活講座補助</text:p>
          </table:table-cell>
          <table:table-cell office:value-type="string" calcext:value-type="string">
            <text:p>社團法人彰化縣盲人福利協進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" calcext:value-type="float">
            <text:p>2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運動</text:p>
          </table:table-cell>
          <table:table-cell office:value-type="string" calcext:value-type="string">
            <text:p>本所補助彰化太湖國際同濟會太湖盃兒童繪畫、防災宣導活動</text:p>
          </table:table-cell>
          <table:table-cell office:value-type="string" calcext:value-type="string">
            <text:p>彰化縣太湖國際同濟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政業務-社會福利</text:p>
          </table:table-cell>
          <table:table-cell office:value-type="string" calcext:value-type="string">
            <text:p>109年聾人協會我們的彩虹橋活動</text:p>
          </table:table-cell>
          <table:table-cell office:value-type="string" calcext:value-type="string">
            <text:p>社團法人彰化縣聾人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" calcext:value-type="float">
            <text:p>2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西勢溫馨粽香情暨兒童健康發展宣導活動</text:p>
          </table:table-cell>
          <table:table-cell table:style-name="ce4" office:value-type="string" calcext:value-type="string">
            <text:p>交溪湖鎮農會存入溪湖鎮西勢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9" office:value-type="float" office:value="20000" calcext:value-type="float">
            <text:p>20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/>
          <table:table-cell table:style-name="ce20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「樂齡音樂樂逍遙」活動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社區粽香傳遞愛之新冠肺炎防疫宣導端午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「韻律舞動樂活銀髮」用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「社區關懷據點充實設施設備」用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39000" calcext:value-type="float">
            <text:p>39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「舞蹈班研習」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職能凍齡防衰老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社區中華外內丹功研習活動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~6月縣府補助田中社區關懷據點並設置C級巷弄長照站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16000" calcext:value-type="float">
            <text:p>216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樂齡歡樂齊歡唱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1~6月縣府補助中山社區關懷據點並設置C級巷弄長照站</text:p>
          </table:table-cell>
          <table:table-cell table:style-name="ce4" office:value-type="string" calcext:value-type="string">
            <text:p>交溪湖鎮農會存入溪湖鎮中山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9" office:value-type="float" office:value="231000" calcext:value-type="float">
            <text:p>231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20" office:value-type="string" calcext:value-type="string">
            <text:p>V</text:p>
          </table:table-cell>
          <table:table-cell table:style-name="ce19"/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社區關懷據點設置C級巷弄長照站賸餘款繳回-西寮</text:p>
          </table:table-cell>
          <table:table-cell office:value-type="string" calcext:value-type="string">
            <text:p>彰化縣政府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35242" calcext:value-type="float">
            <text:p>35,242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巫厝社區社區觀摩文化交流</text:p>
          </table:table-cell>
          <table:table-cell office:value-type="string" calcext:value-type="string">
            <text:p>交溪湖鎮農會存入溪湖鎮巫厝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~6月縣府補助西寮社區關懷據點並設置C級巷弄長照站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95758" calcext:value-type="float">
            <text:p>195,758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~6月縣府補助西勢社區關懷據點並設置C級巷弄長照站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29872" calcext:value-type="float">
            <text:p>229,872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突社區辦理107年度社區關懷據點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7000" calcext:value-type="float">
            <text:p>157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107年度社區關懷據點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87000" calcext:value-type="float">
            <text:p>187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辦理關懷據點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7000" calcext:value-type="float">
            <text:p>157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大竹社區寫春聯送春聯</text:p>
          </table:table-cell>
          <table:table-cell office:value-type="string" calcext:value-type="string">
            <text:p>交溪湖鎮農會存入溪湖鎮大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中竹社區寫春聯送春聯活動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公所補助湳底社區元旦健行活動用</text:p>
          </table:table-cell>
          <table:table-cell table:style-name="ce4" office:value-type="string" calcext:value-type="string">
            <text:p>交溪湖鎮農會存入溪湖鎮湳底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9"/>
          <table:table-cell table:style-name="ce9" office:value-type="float" office:value="10000" calcext:value-type="float">
            <text:p>10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/>
          <table:table-cell table:style-name="ce20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東寮社區寫春聯送春聯</text:p>
          </table:table-cell>
          <table:table-cell office:value-type="string" calcext:value-type="string">
            <text:p>交溪湖鎮農會存入溪湖鎮東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08守望相助平安保險費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30000" calcext:value-type="float">
            <text:p>3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108守望相助平安保險費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7000" calcext:value-type="float">
            <text:p>27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田中社區元宵踩街活動用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北勢社區寫春聯送春聯活動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北勢社區親子逗陣走活動用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寒冬送暖年終尾牙聯誼餐會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竹社區鼠年迎春-寫春聯送春聯</text:p>
          </table:table-cell>
          <table:table-cell office:value-type="string" calcext:value-type="string">
            <text:p>交溪湖鎮農會存入溪湖鎮大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頂庄社區 鼠年迎春-寫春聯送春聯</text:p>
          </table:table-cell>
          <table:table-cell office:value-type="string" calcext:value-type="string">
            <text:p>交溪湖鎮農會存入溪湖鎮頂庄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公所補助西勢社區寫春聯活動</text:p>
          </table:table-cell>
          <table:table-cell table:style-name="ce4" office:value-type="string" calcext:value-type="string">
            <text:p>交溪湖鎮農會存入溪湖鎮西勢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9"/>
          <table:table-cell table:style-name="ce9" office:value-type="float" office:value="10000" calcext:value-type="float">
            <text:p>10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/>
          <table:table-cell table:style-name="ce20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河東社區寫春聯活動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中竹社區慶元宵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公所補助西勢社區元宵節提燈籠踩街活動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湳底社區元旦健行活動</text:p>
          </table:table-cell>
          <table:table-cell office:value-type="string" calcext:value-type="string">
            <text:p>交溪湖鎮農會存入溪湖鎮湳底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田中社區鼠年迎春-寫春聯送春聯活動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鼠來寶慶元宵踩街活動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活力北勢-親子逗陣走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109年歡樂迎春賀新年花藝活動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忠覺社區109年迎春送春聯</text:p>
          </table:table-cell>
          <table:table-cell office:value-type="string" calcext:value-type="string">
            <text:p>交溪湖鎮農會存入溪湖鎮忠覺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東寮社區鼠年迎春-寫春聯送春聯</text:p>
          </table:table-cell>
          <table:table-cell table:style-name="ce4" office:value-type="string" calcext:value-type="string">
            <text:p>交溪湖鎮農會存入溪湖鎮東寮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9"/>
          <table:table-cell table:style-name="ce9" office:value-type="float" office:value="15000" calcext:value-type="float">
            <text:p>15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/>
          <table:table-cell table:style-name="ce20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寫春聯送春聯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鼠年寫春聯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寫春聯送春聯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突社區寫春聯送春聯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湖西社區歡樂學花藝活動</text:p>
          </table:table-cell>
          <table:table-cell office:value-type="string" calcext:value-type="string">
            <text:p>交溪湖鎮農會存入溪湖鎮湖西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湖西幸福迎新年歡樂慶元宵</text:p>
          </table:table-cell>
          <table:table-cell office:value-type="string" calcext:value-type="string">
            <text:p>交溪湖鎮農會存入溪湖鎮湖西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竹社區歡樂慶元宵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燈籠彩繪慶元宵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109迎春花藝活動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中竹寫春聯贈春聯</text:p>
          </table:table-cell>
          <table:table-cell table:style-name="ce4" office:value-type="string" calcext:value-type="string">
            <text:p>交溪湖鎮農會存入溪湖鎮中竹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9"/>
          <table:table-cell table:style-name="ce9" office:value-type="float" office:value="15000" calcext:value-type="float">
            <text:p>15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/>
          <table:table-cell table:style-name="ce20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河東社區寫春聯送春聯</text:p>
          </table:table-cell>
          <table:table-cell office:value-type="string" calcext:value-type="string">
            <text:p>交溪湖鎮農會存入溪湖鎮河東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西勢社區元宵節提燈籠踩街活動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忠覺社區社區設備桌椅購置</text:p>
          </table:table-cell>
          <table:table-cell office:value-type="string" calcext:value-type="string">
            <text:p>交溪湖鎮農會存入溪湖鎮忠覺社區發展協會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西寮社區五月粽飄香活動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5000" calcext:value-type="float">
            <text:p>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大突社區端午粽香宣導活動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書法藝術進階班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銀髮作樂閃耀人生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田中社區動齡銀髮肌力暮年活動</text:p>
          </table:table-cell>
          <table:table-cell office:value-type="string" calcext:value-type="string">
            <text:p>交溪湖鎮農會存入溪湖鎮田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勢社區新冠病毒疫情預防宣導活動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縣府補助田中社區端午佳節好粽意暨節能減碳宣導</text:p>
          </table:table-cell>
          <table:table-cell table:style-name="ce4" office:value-type="string" calcext:value-type="string">
            <text:p>交溪湖鎮農會存入溪湖鎮田中社區發展協會</text:p>
          </table:table-cell>
          <table:table-cell table:style-name="ce4" office:value-type="string" calcext:value-type="string">
            <text:p>社政課</text:p>
          </table:table-cell>
          <table:table-cell table:number-columns-repeated="2" table:style-name="ce9" office:value-type="float" office:value="20000" calcext:value-type="float">
            <text:p>20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/>
          <table:table-cell table:style-name="ce20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本所補助中山社區粽香傳遞愛及防疫宣導活動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汴頭社區長青疊疊杯大賽暨節能減碳宣導活動</text:p>
          </table:table-cell>
          <table:table-cell office:value-type="string" calcext:value-type="string">
            <text:p>交溪湖鎮農會存入溪湖鎮汴頭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西寮社區五月粽飄香</text:p>
          </table:table-cell>
          <table:table-cell office:value-type="string" calcext:value-type="string">
            <text:p>交溪湖鎮農會存入溪湖鎮西寮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慶端午、包好粽送愛心暨節能減碳宣導活動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大突社區端午粽香暨節能減碳宣導活動</text:p>
          </table:table-cell>
          <table:table-cell office:value-type="string" calcext:value-type="string">
            <text:p>交溪湖鎮農會存入溪湖鎮大突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竹社區粽香飄逸、愛心關懷用</text:p>
          </table:table-cell>
          <table:table-cell office:value-type="string" calcext:value-type="string">
            <text:p>交溪湖鎮農會存入溪湖鎮中竹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北勢社區舞動筆墨研習班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縣府補助中山社區舞文弄墨行書班</text:p>
          </table:table-cell>
          <table:table-cell office:value-type="string" calcext:value-type="string">
            <text:p>交溪湖鎮農會存入溪湖鎮中山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8" office:value-type="string" calcext:value-type="string">
            <text:p>V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西勢社區活動中心整修計畫</text:p>
          </table:table-cell>
          <table:table-cell office:value-type="string" calcext:value-type="string">
            <text:p>交溪湖鎮農會存入溪湖鎮西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90000" calcext:value-type="float">
            <text:p>9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社區發展建築及設備-社區發展</text:p>
          </table:table-cell>
          <table:table-cell table:style-name="ce4" office:value-type="string" calcext:value-type="string">
            <text:p>縣府補助西勢社區辦理107年社區關懷據點</text:p>
          </table:table-cell>
          <table:table-cell table:style-name="ce4" office:value-type="string" calcext:value-type="string">
            <text:p>交溪湖鎮農會存入溪湖鎮西勢社區發展協會</text:p>
          </table:table-cell>
          <table:table-cell table:style-name="ce4" office:value-type="string" calcext:value-type="string">
            <text:p>社政課</text:p>
          </table:table-cell>
          <table:table-cell table:style-name="ce9"/>
          <table:table-cell table:style-name="ce9" office:value-type="float" office:value="70000" calcext:value-type="float">
            <text:p>70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20" office:value-type="string" calcext:value-type="string">
            <text:p>V</text:p>
          </table:table-cell>
          <table:table-cell table:style-name="ce20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充實西勢社區活動中心設施設備</text:p>
          </table:table-cell>
          <table:table-cell office:value-type="string" calcext:value-type="string">
            <text:p>交溪湖鎮農會存入溪湖鎮西勢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充實西寮社區活動中心設施設備</text:p>
          </table:table-cell>
          <table:table-cell office:value-type="string" calcext:value-type="string">
            <text:p>交溪湖鎮農會存入溪湖鎮西寮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汴頭社區充實卡拉OK設備</text:p>
          </table:table-cell>
          <table:table-cell office:value-type="string" calcext:value-type="string">
            <text:p>交溪湖鎮農會存入溪湖鎮汴頭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70000" calcext:value-type="float">
            <text:p>7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充實番婆社區設備</text:p>
          </table:table-cell>
          <table:table-cell office:value-type="string" calcext:value-type="string">
            <text:p>交溪湖鎮農會存入溪湖鎮番婆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巫厝社區活動中心粉刷老舊牆壁計畫</text:p>
          </table:table-cell>
          <table:table-cell table:style-name="ce6" office:value-type="string" calcext:value-type="string">
            <text:p>交溪湖鎮農會存入溪湖鎮巫厝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90000" calcext:value-type="float">
            <text:p>9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中竹社區充實活動中心設備</text:p>
          </table:table-cell>
          <table:table-cell office:value-type="string" calcext:value-type="string">
            <text:p>交溪湖鎮農會存入溪湖鎮中竹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70000" calcext:value-type="float">
            <text:p>7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關懷據點設備-汴頭</text:p>
          </table:table-cell>
          <table:table-cell office:value-type="string" calcext:value-type="string">
            <text:p>交溪湖鎮農會存入溪湖鎮汴頭社區發展協會帳戶</text:p>
          </table:table-cell>
          <table:table-cell office:value-type="string" calcext:value-type="string">
            <text:p>社政課</text:p>
          </table:table-cell>
          <table:table-cell/>
          <table:table-cell office:value-type="float" office:value="55000" calcext:value-type="float">
            <text:p>5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</text:p>
          </table:table-cell>
          <table:table-cell office:value-type="string" calcext:value-type="string">
            <text:p>縣府補助北勢社區設備增購</text:p>
          </table:table-cell>
          <table:table-cell office:value-type="string" calcext:value-type="string">
            <text:p>交溪湖鎮農會存入溪湖鎮北勢社區發展協會</text:p>
          </table:table-cell>
          <table:table-cell office:value-type="string" calcext:value-type="string">
            <text:p>社政課</text:p>
          </table:table-cell>
          <table:table-cell table:number-columns-repeated="2" office:value-type="float" office:value="90000" calcext:value-type="float">
            <text:p>9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8" office:value-type="string" calcext:value-type="string">
            <text:p>V</text:p>
          </table:table-cell>
          <table:table-cell table:style-name="ce1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1573872" calcext:value-type="float">
            <text:p>1,573,872 </text:p>
          </table:table-cell>
          <table:table-cell office:value-type="float" office:value="3393872" calcext:value-type="float">
            <text:p>3,393,872 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9" table:number-columns-repeated="2"/>
          <table:table-cell table:style-name="ce4"/>
          <table:table-cell table:style-name="ce13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製表：</text:p>
          </table:table-cell>
          <table:table-cell table:style-name="ce5"/>
          <table:table-cell table:style-name="ce5" office:value-type="string" calcext:value-type="string">
            <text:p>主辦主計人員：</text:p>
          </table:table-cell>
          <table:table-cell table:style-name="ce5"/>
          <table:table-cell table:style-name="ce10" table:number-columns-repeated="2"/>
          <table:table-cell table:style-name="ce5" office:value-type="string" calcext:value-type="string">
            <text:p>鎮長：</text:p>
          </table:table-cell>
          <table:table-cell table:style-name="ce14"/>
          <table:table-cell table:style-name="ce21" table:number-columns-repeated="2"/>
          <table:table-cell table:number-columns-repeated="1014"/>
        </table:table-row>
        <table:table-row table:style-name="ro5" table:number-rows-repeated="465">
          <table:table-cell table:style-name="ce5" table:number-columns-repeated="4"/>
          <table:table-cell table:style-name="ce10" table:number-columns-repeated="2"/>
          <table:table-cell table:style-name="ce5"/>
          <table:table-cell table:style-name="ce14"/>
          <table:table-cell table:style-name="ce21" table:number-columns-repeated="2"/>
          <table:table-cell table:number-columns-repeated="1014"/>
        </table:table-row>
        <table:table-row table:style-name="ro5" table:number-rows-repeated="10480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溪湖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溪湖鎮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CH56</dc:creator>
    <dc:date>2020-10-07T16:13:35</dc:date>
    <meta:print-date>2020-10-07T16:13:34</meta:print-date>
    <meta:document-statistic meta:table-count="1" meta:cell-count="684" meta:object-count="0"/>
    <meta:generator>NDC_ODF_Application_Tools/2.0.2$Windows_x86 LibreOffice_project/ed72a44ef8f10c5a9b48f1a4b7467ea50da7b580</meta:generator>
  </office:meta>
</office:document-meta>
</file>