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11"/>
        <table:table-column table:style-name="co8" table:number-columns-repeated="2" table:default-cell-style-name="ce16"/>
        <table:table-column table:style-name="co9" table:number-columns-repeated="247" table:default-cell-style-name="ce2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4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5"/>
            <table:table-cell table:style-name="ce20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10"/>
            <table:table-cell table:style-name="ce15" office:value-type="string" calcext:value-type="string">
              <text:p>是</text:p>
            </table:table-cell>
            <table:table-cell table:style-name="ce15" office:value-type="string" calcext:value-type="string">
              <text:p>否</text:p>
            </table:table-cell>
            <table:table-cell table:style-name="ce21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役政業務-役政業務</text:p>
          </table:table-cell>
          <table:table-cell table:style-name="ce2" office:value-type="string" calcext:value-type="string">
            <text:p>「109年彰化縣春節敬軍活動補助經費</text:p>
          </table:table-cell>
          <table:table-cell table:style-name="ce2" office:value-type="string" calcext:value-type="string">
            <text:p>社團法人中華民國軍人之友社彰化縣軍人服務站</text:p>
          </table:table-cell>
          <table:table-cell table:style-name="ce2" office:value-type="string" calcext:value-type="string">
            <text:p>民政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役政業務-役政業務</text:p>
          </table:table-cell>
          <table:table-cell office:value-type="string" calcext:value-type="string">
            <text:p>彰化縣秀水青溪協會全民國防研習營計畫經費補助用(彰化縣秀水青溪協會)</text:p>
          </table:table-cell>
          <table:table-cell office:value-type="string" calcext:value-type="string">
            <text:p>彰化縣秀水青溪協會</text:p>
          </table:table-cell>
          <table:table-cell office:value-type="string" calcext:value-type="string">
            <text:p>民政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教育管理及輔導業務-國民教育</text:p>
          </table:table-cell>
          <table:table-cell office:value-type="string" calcext:value-type="string">
            <text:p>109年度秀水鄉第五屆鄉長盃台語歌唱比賽補助款-彰化縣秀水鄉安溪社區發展協會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85224" calcext:value-type="float">
            <text:p>285,224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office:value-type="string" calcext:value-type="string">
            <text:p>教育管理及輔導業務-國民教育</text:p>
          </table:table-cell>
          <table:table-cell office:value-type="string" calcext:value-type="string">
            <text:p>109年度嘟嘟愛心夏令營活動補助費(彰化縣秀水國際獅子會)</text:p>
          </table:table-cell>
          <table:table-cell office:value-type="string" calcext:value-type="string">
            <text:p>彰化縣秀水國際獅子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0" calcext:value-type="float">
            <text:p>10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office:value-type="string" calcext:value-type="string">
            <text:p>農業管理與輔導業務-農產推廣</text:p>
          </table:table-cell>
          <table:table-cell office:value-type="string" calcext:value-type="string">
            <text:p>109年金陵風箏花海節活動補助經費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農業觀光課</text:p>
          </table:table-cell>
          <table:table-cell/>
          <table:table-cell office:value-type="float" office:value="95000" calcext:value-type="float">
            <text:p>95,000 </text:p>
          </table:table-cell>
          <table:table-cell table:style-name="ce8" office:value-type="string" calcext:value-type="string">
            <text:p>無</text:p>
          </table:table-cell>
          <table:table-cell table:style-name="ce12"/>
          <table:table-cell table:style-name="ce17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河濱公園及步道維護補助款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陝西公園維護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16000" calcext:value-type="float">
            <text:p>16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1-2月份陝西公園維護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建設課</text:p>
          </table:table-cell>
          <table:table-cell/>
          <table:table-cell office:value-type="float" office:value="16000" calcext:value-type="float">
            <text:p>16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1-2月份河濱公園及步道維護補助款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建設課</text:p>
          </table:table-cell>
          <table:table-cell/>
          <table:table-cell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陝西公園維護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建設課</text:p>
          </table:table-cell>
          <table:table-cell/>
          <table:table-cell office:value-type="float" office:value="16000" calcext:value-type="float">
            <text:p>16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河濱公園及步道維護補助款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建設課</text:p>
          </table:table-cell>
          <table:table-cell/>
          <table:table-cell office:value-type="float" office:value="25000" calcext:value-type="float">
            <text:p>2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公園與路燈管理-公園管理</text:p>
          </table:table-cell>
          <table:table-cell table:style-name="ce4" office:value-type="string" calcext:value-type="string">
            <text:p>河濱公園及步道維護補助款(彰化縣秀水鄉安東社區發展協會)</text:p>
          </table:table-cell>
          <table:table-cell table:style-name="ce4" office:value-type="string" calcext:value-type="string">
            <text:p>彰化縣秀水鄉安東社區發展協會</text:p>
          </table:table-cell>
          <table:table-cell table:style-name="ce4" office:value-type="string" calcext:value-type="string">
            <text:p>建設課</text:p>
          </table:table-cell>
          <table:table-cell table:number-columns-repeated="2" table:style-name="ce7" office:value-type="float" office:value="25000" calcext:value-type="float">
            <text:p>25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8" office:value-type="string" calcext:value-type="string">
            <text:p>ˇ</text:p>
          </table:table-cell>
          <table:table-cell table:style-name="ce18"/>
          <table:table-cell table:number-columns-repeated="1014"/>
        </table:table-row>
        <table:table-row table:style-name="ro4">
          <table:table-cell office:value-type="string" calcext:value-type="string">
            <text:p>公園與路燈管理-公園管理</text:p>
          </table:table-cell>
          <table:table-cell office:value-type="string" calcext:value-type="string">
            <text:p>陝西公園維護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建設課</text:p>
          </table:table-cell>
          <table:table-cell table:number-columns-repeated="2" office:value-type="float" office:value="16000" calcext:value-type="float">
            <text:p>16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109年度婦女成長暨關懷弱勢公益活動-秀水鄉青溪婦女協會</text:p>
          </table:table-cell>
          <table:table-cell office:value-type="string" calcext:value-type="string">
            <text:p>秀水鄉青溪婦女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補助彰化縣讀書協會活動-三香共享(書香、花香、茶香活動)(彰化縣讀書協會賴瑞玲)</text:p>
          </table:table-cell>
          <table:table-cell office:value-type="string" calcext:value-type="string">
            <text:p>彰化縣讀書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政業務-社會運動</text:p>
          </table:table-cell>
          <table:table-cell office:value-type="string" calcext:value-type="string">
            <text:p>彰化縣立彰德慈善會辦理109年度疼惜咱的老人活動(彰化縣彰德慈善會)</text:p>
          </table:table-cell>
          <table:table-cell office:value-type="string" calcext:value-type="string">
            <text:p>彰化縣彰德慈善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福安社區辦理109年端午飄粽香溫暖滿人間暨節能減碳宣導活動補助款-公所補助(彰化縣秀水鄉福安社區發展協會)</text:p>
          </table:table-cell>
          <table:table-cell office:value-type="string" calcext:value-type="string">
            <text:p>彰化縣秀水鄉福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義興社區辦理109慶祝端午節溫馨活動補助款(彰化縣秀水鄉義興社區發展協會)</text:p>
          </table:table-cell>
          <table:table-cell office:value-type="string" calcext:value-type="string">
            <text:p>彰化縣秀水鄉義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9250" calcext:value-type="float">
            <text:p>19,25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陝西社區辦理109年度社區設備工具添購計畫補助款(彰化縣秀水鄉陝西社區發展協會)</text:p>
          </table:table-cell>
          <table:table-cell office:value-type="string" calcext:value-type="string">
            <text:p>彰化縣秀水鄉陝西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港墘社區發展協會辦理第10屆第1次會員大會補助款(彰化縣秀水鄉港墘社區發展協會)</text:p>
          </table:table-cell>
          <table:table-cell office:value-type="string" calcext:value-type="string">
            <text:p>彰化縣秀水鄉港墘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109年度排舞進階訓練計畫補助款-上級補助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馬興社區辦理第9屆第4次會員代表會議補助款(社團法人彰化縣秀水鄉馬興社區發展協會)</text:p>
          </table:table-cell>
          <table:table-cell office:value-type="string" calcext:value-type="string">
            <text:p>社團法人彰化縣秀水鄉馬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惠來社區發展協會辦理第8屆第2次會員大會補助款(彰化縣秀水鄉惠來社區發展協會)</text:p>
          </table:table-cell>
          <table:table-cell table:style-name="ce4" office:value-type="string" calcext:value-type="string">
            <text:p>彰化縣秀水鄉惠來社區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10000" calcext:value-type="float">
            <text:p>10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/>
          <table:table-cell table:style-name="ce18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頭前社區辦理長青志工歲末感恩及據點成果展活動補助款(社團法人彰化縣秀水鄉頭前社區發展協會)</text:p>
          </table:table-cell>
          <table:table-cell office:value-type="string" calcext:value-type="string">
            <text:p>社團法人彰化縣秀水鄉頭前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馬興社區辦理109年度金鼠揮毫迎新春，馬興創意繪春聯補助款-上級補助(社團法人彰化縣秀水鄉馬興社區發展協會</text:p>
          </table:table-cell>
          <table:table-cell office:value-type="string" calcext:value-type="string">
            <text:p>社團法人彰化縣秀水鄉馬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辦理長青敲打樂-老來寶打擊樂課程補助款-上級補助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惠來社區發展協會辦理109年度暑期兒少權益生活教育營補助款(彰化縣秀水鄉惠來社區發展協會)</text:p>
          </table:table-cell>
          <table:table-cell office:value-type="string" calcext:value-type="string">
            <text:p>彰化縣秀水鄉惠來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0" calcext:value-type="float">
            <text:p>3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鶴鳴社區辦理第10屆會員大會第3次會議活動補助款(彰化縣秀水鄉鶴鳴社區發展協會)</text:p>
          </table:table-cell>
          <table:table-cell office:value-type="string" calcext:value-type="string">
            <text:p>彰化縣秀水鄉鶴鳴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鶴鳴社區辦理109年度母親節暨性別平等、節約能源、節能減碳宣導活動補助款-上級補助(彰化縣秀水鄉鶴鳴社區發展協會)</text:p>
          </table:table-cell>
          <table:table-cell office:value-type="string" calcext:value-type="string">
            <text:p>彰化縣秀水鄉鶴鳴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109年度1-6月社區照顧關懷據點補助款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0000" calcext:value-type="float">
            <text:p>30,000 </text:p>
          </table:table-cell>
          <table:table-cell table:style-name="ce8" office:value-type="string" calcext:value-type="string">
            <text:p>無</text:p>
          </table:table-cell>
          <table:table-cell/>
          <table:table-cell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辦理第一屆第二次會員大會補助款(彰化縣秀水鄉安溪會區發展協會)</text:p>
          </table:table-cell>
          <table:table-cell office:value-type="string" calcext:value-type="string">
            <text:p>彰化縣秀水鄉安溪會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雅興社區辦理慶祝母親節活動暨節能減碳宣導與健康座談會補助款-上級補助(社團法人彰化縣秀水鄉雅興社區發展協會</text:p>
          </table:table-cell>
          <table:table-cell table:style-name="ce4" office:value-type="string" calcext:value-type="string">
            <text:p>社團法人彰化縣秀水鄉雅興社區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15000" calcext:value-type="float">
            <text:p>15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/>
          <table:table-cell table:style-name="ce18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109年度台灣傳統獅藝訓練計畫補助款-上級補助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09年粽葉飄香慶端陽-親子聯誼活動補助款-上級補助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歡慶端午粽藝飄香暨節能減碳、用油用電安全宣導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福安社區辦理109年端午飄粽香溫暖滿人間暨節能減碳宣導活動補助款-上級補助(彰化縣秀水鄉福安社區發展協會)</text:p>
          </table:table-cell>
          <table:table-cell office:value-type="string" calcext:value-type="string">
            <text:p>彰化縣秀水鄉福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頭前社區辦理109年傳統藝術-國樂研習班補助款-上級補助(社團法人彰化縣秀水鄉頭前社區發展協會)</text:p>
          </table:table-cell>
          <table:table-cell office:value-type="string" calcext:value-type="string">
            <text:p>社團法人彰化縣秀水鄉頭前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鶴鳴社區辦理109年度銀髮文創和諧粉彩活動補助款-上級補助(彰化縣秀水鄉鶴鳴社區發展協會)</text:p>
          </table:table-cell>
          <table:table-cell office:value-type="string" calcext:value-type="string">
            <text:p>彰化縣秀水鄉鶴鳴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惠來社區辦理109年度彩繪高齡藝術人生補助款-上級補助(彰化縣秀水鄉惠來社區發展協會)</text:p>
          </table:table-cell>
          <table:table-cell office:value-type="string" calcext:value-type="string">
            <text:p>彰化縣秀水鄉惠來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福安社區辦理109年度社區經驗交流與學習成長活動補助款(彰化縣秀水鄉福安社區發展協會)</text:p>
          </table:table-cell>
          <table:table-cell office:value-type="string" calcext:value-type="string">
            <text:p>彰化縣秀水鄉福安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莊雅社區第八屆第二次會員大會補助款(彰化縣秀水鄉莊雅社區發展協會)</text:p>
          </table:table-cell>
          <table:table-cell table:style-name="ce4" office:value-type="string" calcext:value-type="string">
            <text:p>彰化縣秀水鄉莊雅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7"/>
          <table:table-cell table:style-name="ce7" office:value-type="float" office:value="10000" calcext:value-type="float">
            <text:p>10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/>
          <table:table-cell table:style-name="ce18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第八屆第3次會員大會補助款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109年度各社區守望相助隊慰問金(福安、港墘、惠來、鶴鳴、馬興、雅興、金興、安溪、曾厝、頭前、安東、埔崙、義興社區)</text:p>
          </table:table-cell>
          <table:table-cell office:value-type="string" calcext:value-type="string">
            <text:p>秀水鄉莊雅社區等13個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95000" calcext:value-type="float">
            <text:p>19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09年大家來寫春聯教學活動補助款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陝西社區辦理第八屆第二次會員大會補助款(彰化縣秀水鄉陝西社區發展協會)</text:p>
          </table:table-cell>
          <table:table-cell office:value-type="string" calcext:value-type="string">
            <text:p>彰化縣秀水鄉陝西社區發展協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陵社區辦理109年度新春揮毫贈春聯補助款-上級補助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109年日行走萬步健康有保固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109年度社區志工幹部研習課程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雅興社區辦理庚子Q鼠來報到迎新春揮毫贈春聯補助款-上級補助(社團法人彰化縣秀水鄉雅興社區發展協會)</text:p>
          </table:table-cell>
          <table:table-cell office:value-type="string" calcext:value-type="string">
            <text:p>社團法人彰化縣秀水鄉雅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陵社區辦理109年金陵風箏花海節補助款(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95000" calcext:value-type="float">
            <text:p>9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table:style-name="ce4" office:value-type="string" calcext:value-type="string">
            <text:p>社區發展-社區發展</text:p>
          </table:table-cell>
          <table:table-cell table:style-name="ce4" office:value-type="string" calcext:value-type="string">
            <text:p>雅興社區辦理109年度鼠來寶慶元宵補助款(社團法人彰化縣秀水鄉雅興社區發展協會)</text:p>
          </table:table-cell>
          <table:table-cell table:style-name="ce4" office:value-type="string" calcext:value-type="string">
            <text:p>社團法人彰化縣秀水鄉雅興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7"/>
          <table:table-cell table:style-name="ce7" office:value-type="float" office:value="20000" calcext:value-type="float">
            <text:p>20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/>
          <table:table-cell table:style-name="ce18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埔崙社區辦理109年度迎新春文化藝術書寫春聯活動補助款-上級補助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福安社區辦理鼠年迎春-寫春聯送春聯補助款-上級補助(彰化縣秀水鄉福安社區發展協會)</text:p>
          </table:table-cell>
          <table:table-cell office:value-type="string" calcext:value-type="string">
            <text:p>彰化縣秀水鄉福安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陵社區辦理109年金陵風箏花海節補助款-上級補助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東社區辦理109年度迎春寫春聯活動補助款-上級補助(彰化縣秀水鄉安東社區發展協會)</text:p>
          </table:table-cell>
          <table:table-cell office:value-type="string" calcext:value-type="string">
            <text:p>彰化縣秀水鄉安東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09年迎春納福慶元宵-燈籠彩繪活動補助款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15000" calcext:value-type="float">
            <text:p>15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辦理109年迎春過好年-花藝活動補助款-上級補助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辦理109迎春納福春聯揮毫活動補助款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社區發展-社區發展</text:p>
          </table:table-cell>
          <table:table-cell office:value-type="string" calcext:value-type="string">
            <text:p>馬興社區辦理109年度有您真好!社區志工歲末感恩餐會計畫補助款-上級補助(社團法人彰化縣秀水鄉馬興社區發展協會)</text:p>
          </table:table-cell>
          <table:table-cell office:value-type="string" calcext:value-type="string">
            <text:p>社團法人彰化縣秀水鄉馬興社區發展協會</text:p>
          </table:table-cell>
          <table:table-cell office:value-type="string" calcext:value-type="string">
            <text:p>社會課</text:p>
          </table:table-cell>
          <table:table-cell/>
          <table:table-cell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金興社區發展協會辦理第九屆第一次會員大會補助款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-社區發展</text:p>
          </table:table-cell>
          <table:table-cell office:value-type="string" calcext:value-type="string">
            <text:p>安溪社區發展協會辦理安溪社區清境家園補助款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" calcext:value-type="float">
            <text:p>2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4" office:value-type="string" calcext:value-type="string">
            <text:p>下崙社區辦理109年度社區活動中心購置飲水機設備計畫補助款(彰化縣秀水鄉下崙社區發展協會)</text:p>
          </table:table-cell>
          <table:table-cell table:style-name="ce4" office:value-type="string" calcext:value-type="string">
            <text:p>彰化縣秀水鄉下崙社區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40000" calcext:value-type="float">
            <text:p>40,0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8" office:value-type="string" calcext:value-type="string">
            <text:p>ˇ</text:p>
          </table:table-cell>
          <table:table-cell table:style-name="ce18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埔崙社區發展會辦理109年度社區活動中心周邊粉刷修繕計畫補助款(社團法人彰化縣秀水鄉埔崙社區發展協會)</text:p>
          </table:table-cell>
          <table:table-cell office:value-type="string" calcext:value-type="string">
            <text:p>社團法人彰化縣秀水鄉埔崙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35000" calcext:value-type="float">
            <text:p>35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金興社區辦理109年度金興社區增購設備計畫補助款-上級補助(彰化縣秀水鄉金興社區發展協會)</text:p>
          </table:table-cell>
          <table:table-cell office:value-type="string" calcext:value-type="string">
            <text:p>彰化縣秀水鄉金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80000" calcext:value-type="float">
            <text:p>8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頭前社區辦理109年活動中心購置設備計畫書補助款-上級補助(社團法人彰化縣秀水鄉頭前社區發展協會)</text:p>
          </table:table-cell>
          <table:table-cell office:value-type="string" calcext:value-type="string">
            <text:p>社團法人彰化縣秀水鄉頭前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惠來社區發展協會辦理109年惠來社區活動中心設備添購補助款(彰化縣秀水鄉惠來社區發展協會)</text:p>
          </table:table-cell>
          <table:table-cell office:value-type="string" calcext:value-type="string">
            <text:p>彰化縣秀水鄉惠來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惠來社區辦理109年惠來社區活動中心設備添購補助款-上級補助(彰化縣秀水鄉惠來社區發展協會)</text:p>
          </table:table-cell>
          <table:table-cell office:value-type="string" calcext:value-type="string">
            <text:p>彰化縣秀水鄉惠來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0000" calcext:value-type="float">
            <text:p>5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下崙社區辦理109年度活動中心增購冷氣暨噴霧器設備計畫補助款-上級補助(彰化縣秀水鄉下崙社區發展協會)</text:p>
          </table:table-cell>
          <table:table-cell office:value-type="string" calcext:value-type="string">
            <text:p>彰化縣秀水鄉下崙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80000" calcext:value-type="float">
            <text:p>8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莊雅社區辦理109年度社區活動中心廚房設備充實計畫補助款(彰化縣秀水鄉莊雅社區發展協會)</text:p>
          </table:table-cell>
          <table:table-cell office:value-type="string" calcext:value-type="string">
            <text:p>彰化縣秀水鄉莊雅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社區發展建築及設備-社區發展建築及設備</text:p>
          </table:table-cell>
          <table:table-cell table:style-name="ce4" office:value-type="string" calcext:value-type="string">
            <text:p>金興社區辦理109年關懷據點暨巷弄長照站(萬善廨)廚房設施修繕工程及廚具設備補充計畫案補助款(彰化縣秀水鄉金興社區發展協會)</text:p>
          </table:table-cell>
          <table:table-cell table:style-name="ce4" office:value-type="string" calcext:value-type="string">
            <text:p>彰化縣秀水鄉金興社區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97800" calcext:value-type="float">
            <text:p>97,800 </text:p>
          </table:table-cell>
          <table:table-cell table:style-name="ce9" office:value-type="string" calcext:value-type="string">
            <text:p>無</text:p>
          </table:table-cell>
          <table:table-cell table:style-name="ce13"/>
          <table:table-cell table:style-name="ce19" office:value-type="string" calcext:value-type="string">
            <text:p>ˇ</text:p>
          </table:table-cell>
          <table:table-cell table:style-name="ce18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頭前社區發展協會辦理109年活動中心購置設備計畫書補助款(社團法人彰化縣秀水鄉頭前社區發展協會)</text:p>
          </table:table-cell>
          <table:table-cell office:value-type="string" calcext:value-type="string">
            <text:p>社團法人彰化縣秀水鄉頭前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鶴鳴社區發展協會辦理109年活動中心購置設備補助款(彰化縣秀水鄉鶴鳴社區發展協會)</text:p>
          </table:table-cell>
          <table:table-cell office:value-type="string" calcext:value-type="string">
            <text:p>彰化縣秀水鄉鶴鳴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0000" calcext:value-type="float">
            <text:p>7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安溪社區發展協會辦理109年度安溪社區活動中心2F整修計畫補助款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0000" calcext:value-type="float">
            <text:p>90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安溪社區發展協會辦理109年度社區活動中心鐵工整修工程計畫補助款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99000" calcext:value-type="float">
            <text:p>99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安溪社區發展協會辦理安溪社區清境家園活動補助款(彰化縣秀水鄉安溪社區發展協會)</text:p>
          </table:table-cell>
          <table:table-cell office:value-type="string" calcext:value-type="string">
            <text:p>彰化縣秀水鄉安溪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1000" calcext:value-type="float">
            <text:p>21,00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3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下崙社區辦理109年度活動中心電表申請暨室內配線更新計畫補助款(彰化縣秀水鄉下崙社區發展協會)</text:p>
          </table:table-cell>
          <table:table-cell office:value-type="string" calcext:value-type="string">
            <text:p>彰化縣秀水鄉下崙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72630" calcext:value-type="float">
            <text:p>72,630 </text:p>
          </table:table-cell>
          <table:table-cell table:style-name="ce8" office:value-type="string" calcext:value-type="string">
            <text:p>無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17"/>
          <table:table-cell table:number-columns-repeated="1014"/>
        </table:table-row>
        <table:table-row table:style-name="ro4">
          <table:table-cell office:value-type="string" calcext:value-type="string">
            <text:p>社區發展建築及設備-社區發展建築及設備</text:p>
          </table:table-cell>
          <table:table-cell office:value-type="string" calcext:value-type="string">
            <text:p>金陵社區辦理109年度社區關懷照顧據點設備增購補助案(彰化縣秀水鄉金陵社區發展協會)</text:p>
          </table:table-cell>
          <table:table-cell office:value-type="string" calcext:value-type="string">
            <text:p>彰化縣秀水鄉金陵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2000" calcext:value-type="float">
            <text:p>12,000 </text:p>
          </table:table-cell>
          <table:table-cell table:style-name="ce8" office:value-type="string" calcext:value-type="string">
            <text:p>無</text:p>
          </table:table-cell>
          <table:table-cell table:number-columns-repeated="2"/>
          <table:table-cell table:style-name="ce17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office:value-type="float" office:value="1825904" calcext:value-type="float">
            <text:p>1,825,904 </text:p>
          </table:table-cell>
          <table:table-cell office:value-type="float" office:value="2627904" calcext:value-type="float">
            <text:p>2,627,904 </text:p>
          </table:table-cell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3"/>
          <table:table-cell table:style-name="ce19" table:number-columns-repeated="2"/>
          <table:table-cell table:number-columns-repeated="1014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秀水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秀水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01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9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10-19T15:20:22</dc:date>
    <meta:print-date>2019-06-20T15:21:39</meta:print-date>
    <meta:document-statistic meta:table-count="1" meta:cell-count="604" meta:object-count="0"/>
    <meta:generator>LibreOffice/5.4.4.2$Windows_X86_64 LibreOffice_project/2524958677847fb3bb44820e40380acbe820f960</meta:generator>
  </office:meta>
</office:document-meta>
</file>