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9.39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03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24.68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1.27mm"/>
    </style:style>
    <style:style style:name="co11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12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2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"/>
            <table:table-cell table:style-name="ce22" table:number-columns-repeated="1014"/>
          </table:table-row>
          <table:table-row table:style-name="ro2">
            <table:covered-table-cell table:number-columns-repeated="4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1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23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農業管理與輔導業務-農產推廣</text:p>
          </table:table-cell>
          <table:table-cell table:style-name="ce2" office:value-type="string" calcext:value-type="string">
            <text:p>109年溪湖鎮農民節慶祝大會補助款</text:p>
          </table:table-cell>
          <table:table-cell table:style-name="ce2" office:value-type="string" calcext:value-type="string">
            <text:p>彰化縣溪湖鎮農會</text:p>
          </table:table-cell>
          <table:table-cell table:style-name="ce2" office:value-type="string" calcext:value-type="string">
            <text:p>農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2"/>
          <table:table-cell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奉天宮慈惠堂愛心慈善會</text:p>
          </table:table-cell>
          <table:table-cell office:value-type="string" calcext:value-type="string">
            <text:p>彰化縣溪湖奉天宮慈惠堂愛心慈善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彰化縣溪湖博愛慈善會 冬令救助</text:p>
          </table:table-cell>
          <table:table-cell office:value-type="string" calcext:value-type="string">
            <text:p>交溪湖鎮農會匯入社團法人彰化縣溪湖博愛慈善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彰化縣楊氏宗親會遶境祈福</text:p>
          </table:table-cell>
          <table:table-cell office:value-type="string" calcext:value-type="string">
            <text:p>由溪湖鎮農會匯入彰化縣楊氏宗親會楊福建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溪湖國際同濟會辦理「關懷兒童一日父母」等宣導活動</text:p>
          </table:table-cell>
          <table:table-cell office:value-type="string" calcext:value-type="string">
            <text:p>交溪湖鎮農會匯入彰化縣溪湖國際同濟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觀護協會歡慶母親暨兒少保護活動</text:p>
          </table:table-cell>
          <table:table-cell office:value-type="string" calcext:value-type="string">
            <text:p>交溪湖鎮農會匯入社團法人彰化縣觀護協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福利</text:p>
          </table:table-cell>
          <table:table-cell office:value-type="string" calcext:value-type="string">
            <text:p>109年聾人協會我們的彩虹橋活動</text:p>
          </table:table-cell>
          <table:table-cell office:value-type="string" calcext:value-type="string">
            <text:p>社團法人彰化縣聾人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" calcext:value-type="float">
            <text:p>2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辦理107年度社區關懷據點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7年度社區關懷據點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87000" calcext:value-type="float">
            <text:p>187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辦理關懷據點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大竹社區寫春聯送春聯</text:p>
          </table:table-cell>
          <table:table-cell table:style-name="ce4" office:value-type="string" calcext:value-type="string">
            <text:p>交溪湖鎮農會存入溪湖鎮大竹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10000" calcext:value-type="float">
            <text:p>10,000 </text:p>
          </table:table-cell>
          <table:table-cell table:style-name="ce4"/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寫春聯送春聯活動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湳底社區元旦健行活動用</text:p>
          </table:table-cell>
          <table:table-cell office:value-type="string" calcext:value-type="string">
            <text:p>交溪湖鎮農會存入溪湖鎮湳底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東寮社區寫春聯送春聯</text:p>
          </table:table-cell>
          <table:table-cell office:value-type="string" calcext:value-type="string">
            <text:p>交溪湖鎮農會存入溪湖鎮東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0000" calcext:value-type="float">
            <text:p>3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7000" calcext:value-type="float">
            <text:p>27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田中社區元宵踩街活動用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寫春聯送春聯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親子逗陣走活動用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寒冬送暖年終尾牙聯誼餐會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大竹社區鼠年迎春-寫春聯送春聯</text:p>
          </table:table-cell>
          <table:table-cell table:style-name="ce4" office:value-type="string" calcext:value-type="string">
            <text:p>交溪湖鎮農會存入溪湖鎮大竹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20000" calcext:value-type="float">
            <text:p>20,000 </text:p>
          </table:table-cell>
          <table:table-cell table:style-name="ce4"/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頂庄社區 鼠年迎春-寫春聯送春聯</text:p>
          </table:table-cell>
          <table:table-cell office:value-type="string" calcext:value-type="string">
            <text:p>交溪湖鎮農會存入溪湖鎮頂庄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西勢社區寫春聯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河東社區寫春聯活動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湳底社區元旦健行活動</text:p>
          </table:table-cell>
          <table:table-cell office:value-type="string" calcext:value-type="string">
            <text:p>交溪湖鎮農會存入溪湖鎮湳底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田中社區鼠年迎春-寫春聯送春聯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鼠來寶慶元宵踩街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活力北勢-親子逗陣走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西寮社區109年歡樂迎春賀新年花藝活動</text:p>
          </table:table-cell>
          <table:table-cell table:style-name="ce4" office:value-type="string" calcext:value-type="string">
            <text:p>交溪湖鎮農會存入溪湖鎮西寮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20000" calcext:value-type="float">
            <text:p>20,000 </text:p>
          </table:table-cell>
          <table:table-cell table:style-name="ce4"/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109年迎春送春聯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東寮社區鼠年迎春-寫春聯送春聯</text:p>
          </table:table-cell>
          <table:table-cell office:value-type="string" calcext:value-type="string">
            <text:p>交溪湖鎮農會存入溪湖鎮東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寫春聯送春聯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鼠年寫春聯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寫春聯送春聯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寫春聯送春聯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社區歡樂學花藝活動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幸福迎新年歡樂慶元宵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歡樂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西寮社區燈籠彩繪慶元宵</text:p>
          </table:table-cell>
          <table:table-cell table:style-name="ce4" office:value-type="string" calcext:value-type="string">
            <text:p>交溪湖鎮農會存入溪湖鎮西寮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9" office:value-type="float" office:value="20000" calcext:value-type="float">
            <text:p>20,000 </text:p>
          </table:table-cell>
          <table:table-cell table:style-name="ce4"/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109迎春花藝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寫春聯贈春聯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河東社區寫春聯送春聯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社區設備桌椅購置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西勢社區辦理107年社區關懷據點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西勢社區活動中心設施設備</text:p>
          </table:table-cell>
          <table:table-cell office:value-type="string" calcext:value-type="string">
            <text:p>交溪湖鎮農會存入溪湖鎮西勢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西寮社區活動中心設施設備</text:p>
          </table:table-cell>
          <table:table-cell office:value-type="string" calcext:value-type="string">
            <text:p>交溪湖鎮農會存入溪湖鎮西寮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汴頭社區充實卡拉OK設備</text:p>
          </table:table-cell>
          <table:table-cell office:value-type="string" calcext:value-type="string">
            <text:p>交溪湖鎮農會存入溪湖鎮汴頭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建築及設備-社區發展</text:p>
          </table:table-cell>
          <table:table-cell table:style-name="ce4" office:value-type="string" calcext:value-type="string">
            <text:p>縣府補助充實番婆社區設備</text:p>
          </table:table-cell>
          <table:table-cell table:style-name="ce4" office:value-type="string" calcext:value-type="string">
            <text:p>交溪湖鎮農會存入溪湖鎮番婆社區發展協會帳戶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90000" calcext:value-type="float">
            <text:p>90,000 </text:p>
          </table:table-cell>
          <table:table-cell table:style-name="ce4"/>
          <table:table-cell table:style-name="ce13"/>
          <table:table-cell table:style-name="ce20" office:value-type="string" calcext:value-type="string">
            <text:p>V</text:p>
          </table:table-cell>
          <table:table-cell table:style-name="ce19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巫厝社區活動中心粉刷老舊牆壁計畫</text:p>
          </table:table-cell>
          <table:table-cell table:style-name="ce6" office:value-type="string" calcext:value-type="string">
            <text:p>交溪湖鎮農會存入溪湖鎮巫厝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中竹社區充實活動中心設備</text:p>
          </table:table-cell>
          <table:table-cell office:value-type="string" calcext:value-type="string">
            <text:p>交溪湖鎮農會存入溪湖鎮中山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關懷據點設備-汴頭</text:p>
          </table:table-cell>
          <table:table-cell office:value-type="string" calcext:value-type="string">
            <text:p>交溪湖鎮農會存入溪湖鎮汴頭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5000" calcext:value-type="float">
            <text:p>55,000 </text:p>
          </table:table-cell>
          <table:table-cell table:number-columns-repeated="2"/>
          <table:table-cell table:style-name="ce17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187000" calcext:value-type="float">
            <text:p>187,000 </text:p>
          </table:table-cell>
          <table:table-cell office:value-type="float" office:value="1820000" calcext:value-type="float">
            <text:p>1,820,000 </text:p>
          </table:table-cell>
          <table:table-cell table:number-columns-repeated="1018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9" table:number-columns-repeated="2"/>
          <table:table-cell table:style-name="ce4"/>
          <table:table-cell table:style-name="ce13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主辦主計人員：</text:p>
          </table:table-cell>
          <table:table-cell table:style-name="ce5"/>
          <table:table-cell table:style-name="ce10" table:number-columns-repeated="2"/>
          <table:table-cell table:style-name="ce5" office:value-type="string" calcext:value-type="string">
            <text:p>鎮長：</text:p>
          </table:table-cell>
          <table:table-cell table:style-name="ce14"/>
          <table:table-cell table:style-name="ce21" table:number-columns-repeated="2"/>
          <table:table-cell table:number-columns-repeated="1014"/>
        </table:table-row>
        <table:table-row table:style-name="ro5" table:number-rows-repeated="13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4"/>
          <table:table-cell table:style-name="ce21" table:number-columns-repeated="2"/>
          <table:table-cell table:number-columns-repeated="1014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CH56</dc:creator>
    <dc:date>2020-07-06T09:35:10</dc:date>
    <meta:print-date>2020-07-06T09:35:09</meta:print-date>
    <meta:document-statistic meta:table-count="1" meta:cell-count="354" meta:object-count="0"/>
    <meta:generator>NDC_ODF_Application_Tools/2.0.2$Windows_x86 LibreOffice_project/ed72a44ef8f10c5a9b48f1a4b7467ea50da7b580</meta:generator>
  </office:meta>
</office:document-meta>
</file>