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3"/>
        <table:table-column table:style-name="co8" table:number-columns-repeated="2" table:default-cell-style-name="ce19"/>
        <table:table-column table:style-name="co9" table:number-columns-repeated="247" table:default-cell-style-name="ce2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5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"/>
            <table:table-cell table:style-name="ce21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22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役政業務-役政業務</text:p>
          </table:table-cell>
          <table:table-cell table:style-name="ce2" office:value-type="string" calcext:value-type="string">
            <text:p>「109年彰化縣春節敬軍活動補助經費</text:p>
          </table:table-cell>
          <table:table-cell table:style-name="ce2" office:value-type="string" calcext:value-type="string">
            <text:p>社團法人中華民國軍人之友社彰化縣軍人服務站</text:p>
          </table:table-cell>
          <table:table-cell table:style-name="ce2" office:value-type="string" calcext:value-type="string">
            <text:p>民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役政業務-役政業務</text:p>
          </table:table-cell>
          <table:table-cell office:value-type="string" calcext:value-type="string">
            <text:p>彰化縣秀水青溪協會全民國防研習營計畫經費補助用(彰化縣秀水青溪協會)</text:p>
          </table:table-cell>
          <table:table-cell office:value-type="string" calcext:value-type="string">
            <text:p>彰化縣秀水青溪協會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109年金陵風箏花海節活動補助經費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農業觀光課</text:p>
          </table:table-cell>
          <table:table-cell/>
          <table:table-cell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1-2月份陝西公園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1-2月份河濱公園及步道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陝西公園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河濱公園及步道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讀書協會活動-三香共享(書香、花香、茶香活動)(彰化縣讀書協會賴瑞玲)</text:p>
          </table:table-cell>
          <table:table-cell office:value-type="string" calcext:value-type="string">
            <text:p>彰化縣讀書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莊雅社區第八屆第二次會員大會補助款(彰化縣秀水鄉莊雅社區發展協會)</text:p>
          </table:table-cell>
          <table:table-cell office:value-type="string" calcext:value-type="string">
            <text:p>彰化縣秀水鄉莊雅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第八屆第3次會員大會補助款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109年度各社區守望相助隊慰問金(福安、港墘、惠來、鶴鳴、馬興、雅興、金興、安溪、曾厝、頭前、安東、埔崙、義興社區)</text:p>
          </table:table-cell>
          <table:table-cell table:style-name="ce4" office:value-type="string" calcext:value-type="string">
            <text:p>福安等13個社區</text:p>
          </table:table-cell>
          <table:table-cell table:style-name="ce4" office:value-type="string" calcext:value-type="string">
            <text:p>社會課</text:p>
          </table:table-cell>
          <table:table-cell table:style-name="ce7"/>
          <table:table-cell table:style-name="ce7" office:value-type="float" office:value="195000" calcext:value-type="float">
            <text:p>195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大家來寫春聯教學活動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陝西社區辦理第八屆第二次會員大會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09年度新春揮毫贈春聯補助款-上級補助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09年日行走萬步健康有保固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09年度社區志工幹部研習課程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庚子Q鼠來報到迎新春揮毫贈春聯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09年金陵風箏花海節補助款(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number-columns-repeated="2"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09年度鼠來寶慶元宵補助款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109年度迎新春文化藝術書寫春聯活動補助款-上級補助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福安社區辦理鼠年迎春-寫春聯送春聯補助款-上級補助(彰化縣秀水鄉福安社區發展協會)</text:p>
          </table:table-cell>
          <table:table-cell table:style-name="ce4" office:value-type="string" calcext:value-type="string">
            <text:p>彰化縣秀水鄉福安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15000" calcext:value-type="float">
            <text:p>15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09年金陵風箏花海節補助款-上級補助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東社區辦理109年度迎春寫春聯活動補助款-上級補助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迎春納福慶元宵-燈籠彩繪活動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迎春過好年-花藝活動補助款-上級補助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109迎春納福春聯揮毫活動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馬興社區辦理109年度有您真好!社區志工歲末感恩餐會計畫補助款-上級補助(社團法人彰化縣秀水鄉馬興社區發展協會)</text:p>
          </table:table-cell>
          <table:table-cell office:value-type="string" calcext:value-type="string">
            <text:p>社團法人彰化縣秀水鄉馬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326000" calcext:value-type="float">
            <text:p>326,000 </text:p>
          </table:table-cell>
          <table:table-cell office:value-type="float" office:value="802000" calcext:value-type="float">
            <text:p>802,000 </text:p>
          </table:table-cell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4"/>
          <table:table-cell table:style-name="ce20" table:number-columns-repeated="2"/>
          <table:table-cell table:number-columns-repeated="101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秀水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秀水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7-07T14:19:31</dc:date>
    <meta:print-date>2020-07-07T14:19:17</meta:print-date>
    <meta:document-statistic meta:table-count="1" meta:cell-count="218" meta:object-count="0"/>
    <meta:generator>LibreOffice/5.4.4.2$Windows_X86_64 LibreOffice_project/2524958677847fb3bb44820e40380acbe820f960</meta:generator>
  </office:meta>
</office:document-meta>
</file>