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age" svg:font-family="Image"/>
    <style:font-face style:name="標楷體" svg:font-family="標楷體"/>
    <style:font-face style:name="華康楷書體W7(P)" svg:font-family="華康楷書體W7(P)"/>
    <style:font-face style:name="華康正顏楷體W5" svg:font-family="華康正顏楷體W5"/>
    <style:font-face style:name="華康楷書體W7(P)1" svg:font-family="華康楷書體W7(P)" style:font-family-generic="script"/>
    <style:font-face style:name="華康正顏楷體W51" svg:font-family="華康正顏楷體W5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7.80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6.8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381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5.292cm"/>
    </style:style>
    <style:style style:name="co25" style:family="table-column">
      <style:table-column-properties fo:break-before="auto" style:column-width="3.493cm"/>
    </style:style>
    <style:style style:name="co26" style:family="table-column">
      <style:table-column-properties fo:break-before="auto" style:column-width="3.254cm"/>
    </style:style>
    <style:style style:name="co27" style:family="table-column">
      <style:table-column-properties fo:break-before="auto" style:column-width="3.228cm"/>
    </style:style>
    <style:style style:name="co28" style:family="table-column">
      <style:table-column-properties fo:break-before="auto" style:column-width="3.704cm"/>
    </style:style>
    <style:style style:name="co29" style:family="table-column">
      <style:table-column-properties fo:break-before="auto" style:column-width="2.302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1.87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039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2.593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827cm" fo:break-before="auto" style:use-optimal-row-height="false"/>
    </style:style>
    <style:style style:name="ro28" style:family="table-row">
      <style:table-row-properties style:row-height="0.623cm" fo:break-before="auto" style:use-optimal-row-height="true"/>
    </style:style>
    <style:style style:name="ro29" style:family="table-row">
      <style:table-row-properties style:row-height="0.473cm" fo:break-before="auto" style:use-optimal-row-height="true"/>
    </style:style>
    <style:style style:name="ro30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21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21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22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2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2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22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華康楷書體W7(P)" fo:font-size="12pt" style:font-name-asian="華康楷書體W7(P)" style:font-size-asian="12pt" style:font-name-complex="華康楷書體W7(P)" style:font-size-complex="12pt"/>
    </style:style>
    <style:style style:name="ce2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華康楷書體W7(P)" fo:font-size="14pt" style:font-name-asian="華康楷書體W7(P)" style:font-size-asian="14pt" style:font-name-complex="華康楷書體W7(P)" style:font-size-complex="14pt"/>
    </style:style>
    <style:style style:name="ce2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華康楷書體W7(P)" fo:font-size="16pt" style:font-name-asian="華康楷書體W7(P)" style:font-size-asian="16pt" style:font-name-complex="華康楷書體W7(P)" style:font-size-complex="16pt"/>
    </style:style>
    <style:style style:name="ce29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華康楷書體W7(P)" fo:font-size="11pt" style:font-name-asian="華康楷書體W7(P)" style:font-size-asian="11pt" style:font-name-complex="華康楷書體W7(P)" style:font-size-complex="11pt"/>
    </style:style>
    <style:style style:name="ce3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華康楷書體W7(P)" fo:font-size="10pt" style:font-name-asian="華康楷書體W7(P)" style:font-size-asian="10pt" style:font-name-complex="華康楷書體W7(P)" style:font-size-complex="10pt"/>
    </style:style>
    <style:style style:name="ce31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華康楷書體W7(P)" fo:font-size="11pt" style:font-name-asian="華康楷書體W7(P)" style:font-size-asian="11pt" style:font-name-complex="華康楷書體W7(P)" style:font-size-complex="11pt"/>
    </style:style>
    <style:style style:name="ce32" style:family="table-cell" style:parent-style-name="千分位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華康楷書體W7(P)1" fo:font-size="14pt" style:font-name-asian="華康楷書體W7(P)" style:font-size-asian="14pt" style:font-name-complex="華康楷書體W7(P)" style:font-size-complex="14pt"/>
    </style:style>
    <style:style style:name="ce33" style:family="table-cell" style:parent-style-name="千分位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華康楷書體W7(P)1" fo:font-size="12pt" style:font-name-asian="華康楷書體W7(P)" style:font-size-asian="12pt" style:font-name-complex="華康楷書體W7(P)" style:font-size-complex="12pt"/>
    </style:style>
    <style:style style:name="ce34" style:family="table-cell" style:parent-style-name="千分位" style:data-style-name="N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華康楷書體W7(P)1" fo:font-size="14pt" style:font-name-asian="華康楷書體W7(P)" style:font-size-asian="14pt" style:font-name-complex="華康楷書體W7(P)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華康楷書體W7(P)" fo:font-size="11pt" style:font-name-asian="華康楷書體W7(P)" style:font-size-asian="11pt" style:font-name-complex="華康楷書體W7(P)" style:font-size-complex="11pt"/>
    </style:style>
    <style:style style:name="ce36" style:family="table-cell" style:parent-style-name="千分位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華康楷書體W7(P)1" fo:font-size="11pt" style:font-name-asian="華康楷書體W7(P)" style:font-size-asian="11pt" style:font-name-complex="華康楷書體W7(P)" style:font-size-complex="11pt"/>
    </style:style>
    <style:style style:name="ce37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華康楷書體W7(P)" fo:font-size="16pt" style:font-name-asian="華康楷書體W7(P)" style:font-size-asian="16pt" style:font-name-complex="華康楷書體W7(P)" style:font-size-complex="16pt"/>
    </style:style>
    <style:style style:name="ce38" style:family="table-cell" style:parent-style-name="Default" style:data-style-name="N3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華康楷書體W7(P)" style:font-name-asian="華康楷書體W7(P)" style:font-name-complex="華康楷書體W7(P)"/>
    </style:style>
    <style:style style:name="ce39" style:family="table-cell" style:parent-style-name="千分位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華康楷書體W7(P)1" fo:font-size="16pt" style:font-name-asian="華康楷書體W7(P)" style:font-size-asian="16pt" style:font-name-complex="華康楷書體W7(P)" style:font-size-complex="16pt"/>
    </style:style>
    <style:style style:name="ce40" style:family="table-cell" style:parent-style-name="Default" style:data-style-name="N3">
      <style:table-cell-properties style:text-align-source="fix" style:repeat-content="false" style:vertical-align="top"/>
      <style:paragraph-properties fo:text-align="start" fo:margin-left="0cm"/>
      <style:text-properties style:font-name="華康楷書體W7(P)" fo:font-size="12pt" style:font-name-asian="華康楷書體W7(P)" style:font-size-asian="12pt" style:font-name-complex="華康楷書體W7(P)" style:font-size-complex="12pt"/>
    </style:style>
    <style:style style:name="ce41" style:family="table-cell" style:parent-style-name="Default" style:data-style-name="N3">
      <style:table-cell-properties style:text-align-source="fix" style:repeat-content="false" style:vertical-align="top"/>
      <style:paragraph-properties fo:text-align="center"/>
      <style:text-properties style:font-name="華康楷書體W7(P)" fo:font-size="12pt" style:font-name-asian="華康楷書體W7(P)" style:font-size-asian="12pt" style:font-name-complex="華康楷書體W7(P)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cm"/>
      <style:text-properties style:font-name="華康楷書體W7(P)" fo:font-size="12pt" style:font-name-asian="華康楷書體W7(P)" style:font-size-asian="12pt" style:font-name-complex="華康楷書體W7(P)" style:font-size-complex="12pt"/>
    </style:style>
    <style:style style:name="ce8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華康楷書體W7(P)" fo:font-size="18pt" style:font-name-asian="華康楷書體W7(P)" style:font-size-asian="18pt" style:font-name-complex="華康楷書體W7(P)" style:font-size-complex="18pt"/>
    </style:style>
    <style:style style:name="ce8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華康楷書體W7(P)" fo:font-size="16pt" style:font-name-asian="華康楷書體W7(P)" style:font-size-asian="16pt" style:font-name-complex="華康楷書體W7(P)" style:font-size-complex="16pt"/>
    </style:style>
    <style:style style:name="ce85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華康楷書體W7(P)" fo:font-size="12pt" style:text-underline-style="solid" style:text-underline-width="auto" style:text-underline-color="font-color" style:font-name-asian="華康楷書體W7(P)" style:font-size-asian="12pt" style:font-name-complex="華康楷書體W7(P)" style:font-size-complex="12pt"/>
    </style:style>
    <style:style style:name="ce86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華康楷書體W7(P)" fo:font-size="12pt" style:font-name-asian="華康楷書體W7(P)" style:font-size-asian="12pt" style:font-name-complex="華康楷書體W7(P)" style:font-size-complex="12pt"/>
    </style:style>
    <style:style style:name="ce87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華康楷書體W7(P)" fo:font-size="12pt" style:font-name-asian="華康楷書體W7(P)" style:font-size-asian="12pt" style:font-name-complex="華康楷書體W7(P)" style:font-size-complex="12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華康正顏楷體W5" fo:font-size="14pt" style:font-name-asian="華康正顏楷體W5" style:font-size-asian="14pt" style:font-name-complex="華康正顏楷體W5" style:font-size-complex="14pt"/>
    </style:style>
    <style:style style:name="ce1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123" style:family="table-cell" style:parent-style-name="Default" style:data-style-name="N0">
      <style:table-cell-properties fo:wrap-option="wrap" fo:border="0.002cm solid #000000" style:vertical-align="middle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1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華康正顏楷體W5" fo:font-size="16pt" style:font-name-asian="華康正顏楷體W5" style:font-size-asian="16pt" style:font-name-complex="華康正顏楷體W5" style:font-size-complex="16pt"/>
    </style:style>
    <style:style style:name="ce125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1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華康正顏楷體W5" fo:font-size="12pt" style:font-name-asian="華康正顏楷體W5" style:font-size-asian="12pt" style:font-name-complex="華康正顏楷體W5" style:font-size-complex="12pt"/>
    </style:style>
    <style:style style:name="ce1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128" style:family="table-cell" style:parent-style-name="千分位" style:data-style-name="N12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華康正顏楷體W51" fo:font-size="14pt" style:font-name-asian="華康正顏楷體W5" style:font-size-asian="14pt" style:font-name-complex="華康正顏楷體W5" style:font-size-complex="14pt"/>
    </style:style>
    <style:style style:name="ce129" style:family="table-cell" style:parent-style-name="千分位" style:data-style-name="N12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華康正顏楷體W51" fo:font-size="12pt" style:font-name-asian="華康正顏楷體W5" style:font-size-asian="12pt" style:font-name-complex="華康正顏楷體W5" style:font-size-complex="12pt"/>
    </style:style>
    <style:style style:name="ce130" style:family="table-cell" style:parent-style-name="千分位" style:data-style-name="N12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華康正顏楷體W51" fo:font-size="12pt" style:font-name-asian="華康正顏楷體W5" style:font-size-asian="12pt" style:font-name-complex="華康正顏楷體W5" style:font-size-complex="12pt"/>
    </style:style>
    <style:style style:name="ce131" style:family="table-cell" style:parent-style-name="千分位" style:data-style-name="N12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華康正顏楷體W51" fo:font-size="14pt" style:font-name-asian="華康正顏楷體W5" style:font-size-asian="14pt" style:font-name-complex="華康正顏楷體W5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華康正顏楷體W5" fo:font-size="12pt" style:font-name-asian="華康正顏楷體W5" style:font-size-asian="12pt" style:font-name-complex="華康正顏楷體W5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華康正顏楷體W5" fo:font-size="12pt" style:font-name-asian="華康正顏楷體W5" style:font-size-asian="12pt" style:font-name-complex="華康正顏楷體W5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45" style:family="table-cell" style:parent-style-name="Default" style:data-style-name="N0">
      <style:table-cell-properties style:vertical-align="middle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華康正顏楷體W5" fo:font-size="18pt" style:font-name-asian="華康正顏楷體W5" style:font-size-asian="18pt" style:font-name-complex="華康正顏楷體W5" style:font-size-complex="18pt"/>
    </style:style>
    <style:style style:name="ce47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華康正顏楷體W51" fo:font-size="18pt" style:font-name-asian="華康正顏楷體W5" style:font-size-asian="18pt" style:font-name-complex="華康正顏楷體W5" style:font-size-complex="18pt"/>
    </style:style>
    <style:style style:name="ce4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華康正顏楷體W5" fo:font-size="18pt" style:font-name-asian="華康正顏楷體W5" style:font-size-asian="18pt" style:font-name-complex="華康正顏楷體W5" style:font-size-complex="18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華康正顏楷體W5" fo:font-size="18pt" style:text-underline-style="solid" style:text-underline-width="auto" style:text-underline-color="font-color" fo:font-weight="bold" style:font-name-asian="華康正顏楷體W5" style:font-size-asian="18pt" style:font-weight-asian="bold" style:font-name-complex="華康正顏楷體W5" style:font-size-complex="18pt" style:font-weight-complex="bold"/>
    </style:style>
    <style:style style:name="ce50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fo:color="#000000" style:font-name="華康正顏楷體W5" fo:font-size="14pt" fo:font-weight="bold" style:font-name-asian="華康正顏楷體W5" style:font-size-asian="14pt" style:font-weight-asian="bold" style:font-name-complex="華康正顏楷體W5" style:font-size-complex="14pt" style:font-weight-complex="bold"/>
    </style:style>
    <style:style style:name="ce51" style:family="table-cell" style:parent-style-name="Default" style:data-style-name="N121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ff0000" style:font-name="華康正顏楷體W5" fo:font-size="12pt" style:font-name-asian="華康正顏楷體W5" style:font-size-asian="12pt" style:font-name-complex="華康正顏楷體W5" style:font-size-complex="12pt"/>
    </style:style>
    <style:style style:name="ce5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華康正顏楷體W5" fo:font-size="12pt" style:font-name-asian="華康正顏楷體W5" style:font-size-asian="12pt" style:font-name-complex="華康正顏楷體W5" style:font-size-complex="12pt"/>
    </style:style>
    <style:style style:name="ce56" style:family="table-cell" style:parent-style-name="千分位" style:data-style-name="N124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華康正顏楷體W51" fo:font-size="14pt" style:font-name-asian="華康正顏楷體W5" style:font-size-asian="14pt" style:font-name-complex="華康正顏楷體W5" style:font-size-complex="14pt"/>
    </style:style>
    <style:style style:name="ce57" style:family="table-cell" style:parent-style-name="Default" style:data-style-name="N124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58" style:family="table-cell" style:parent-style-name="Default" style:data-style-name="N0">
      <style:table-cell-properties fo:wrap-option="wrap" fo:border="0.002cm solid #000000" style:vertical-align="middle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59" style:family="table-cell" style:parent-style-name="Default" style:data-style-name="N0">
      <style:table-cell-properties fo:wrap-option="wrap" fo:border="0.002cm solid #000000" style:shrink-to-fit="true" style:vertical-align="middle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華康正顏楷體W5" fo:font-size="16pt" style:font-name-asian="華康正顏楷體W5" style:font-size-asian="16pt" style:font-name-complex="華康正顏楷體W5" style:font-size-complex="16pt"/>
    </style:style>
    <style:style style:name="ce61" style:family="table-cell" style:parent-style-name="Default" style:data-style-name="N0">
      <style:table-cell-properties fo:border="0.002cm solid #000000" style:vertical-align="automatic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62" style:family="table-cell" style:parent-style-name="千分位" style:data-style-name="N124">
      <style:table-cell-properties fo:border-bottom="0.002cm solid #000000" fo:wrap-option="wrap" fo:border-left="none" fo:border-right="0.002cm solid #000000" fo:border-top="none" style:vertical-align="middle"/>
      <style:text-properties style:font-name="華康正顏楷體W51" fo:font-size="14pt" style:font-name-asian="華康正顏楷體W5" style:font-size-asian="14pt" style:font-name-complex="華康正顏楷體W5" style:font-size-complex="14pt"/>
    </style:style>
    <style:style style:name="ce63" style:family="table-cell" style:parent-style-name="Default" style:data-style-name="N124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64" style:family="table-cell" style:parent-style-name="千分位" style:data-style-name="N124">
      <style:table-cell-properties fo:border-bottom="0.002cm solid #000000" fo:background-color="#ffff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華康正顏楷體W51" fo:font-size="12pt" style:font-name-asian="華康正顏楷體W5" style:font-size-asian="12pt" style:font-name-complex="華康正顏楷體W5" style:font-size-complex="12pt"/>
    </style:style>
    <style:style style:name="ce65" style:family="table-cell" style:parent-style-name="Default" style:data-style-name="N124">
      <style:table-cell-properties fo:border-bottom="0.002cm solid #000000" fo:background-color="#ffff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華康正顏楷體W5" fo:font-size="12pt" style:font-name-asian="華康正顏楷體W5" style:font-size-asian="12pt" style:font-name-complex="華康正顏楷體W5" style:font-size-complex="12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華康正顏楷體W5" fo:font-size="12pt" style:font-name-asian="華康正顏楷體W5" style:font-size-asian="12pt" style:font-name-complex="華康正顏楷體W5" style:font-size-complex="12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華康正顏楷體W5" fo:font-size="10pt" style:font-name-asian="華康正顏楷體W5" style:font-size-asian="10pt" style:font-name-complex="華康正顏楷體W5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69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華康正顏楷體W5" fo:font-size="12pt" style:font-name-asian="華康正顏楷體W5" style:font-size-asian="12pt" style:font-name-complex="華康正顏楷體W5" style:font-size-complex="12pt"/>
    </style:style>
    <style:style style:name="ce71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華康正顏楷體W5" fo:font-size="12pt" style:font-name-asian="華康正顏楷體W5" style:font-size-asian="12pt" style:font-name-complex="華康正顏楷體W5" style:font-size-complex="12pt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73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ce74" style:family="table-cell" style:parent-style-name="千分位" style:data-style-name="N124">
      <style:table-cell-properties style:text-align-source="fix" style:repeat-content="false" fo:wrap-option="wrap" style:vertical-align="middle"/>
      <style:paragraph-properties fo:text-align="center"/>
      <style:text-properties style:font-name="華康正顏楷體W51" fo:font-size="12pt" style:font-name-asian="華康正顏楷體W5" style:font-size-asian="12pt" style:font-name-complex="華康正顏楷體W5" style:font-size-complex="12pt"/>
    </style:style>
    <style:style style:name="ce75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style:font-name="華康正顏楷體W5" fo:font-size="12pt" style:font-name-asian="華康正顏楷體W5" style:font-size-asian="12pt" style:font-name-complex="華康正顏楷體W5" style:font-size-complex="12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華康正顏楷體W5" fo:font-size="20pt" style:text-underline-style="solid" style:text-underline-type="double" style:text-underline-width="auto" style:text-underline-color="font-color" fo:font-weight="bold" style:font-name-asian="華康正顏楷體W5" style:font-size-asian="20pt" style:font-weight-asian="bold" style:font-name-complex="華康正顏楷體W5" style:font-size-complex="20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華康正顏楷體W5" fo:font-size="18pt" fo:font-weight="bold" style:font-name-asian="華康正顏楷體W5" style:font-size-asian="18pt" style:font-weight-asian="bold" style:font-name-complex="華康正顏楷體W5" style:font-size-complex="18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華康正顏楷體W5" fo:font-size="14pt" style:font-name-asian="華康正顏楷體W5" style:font-size-asian="14pt" style:font-name-complex="華康正顏楷體W5" style:font-size-complex="14pt"/>
    </style:style>
    <style:style style:name="T6" style:family="tex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font-name="Image" fo:font-size="14pt" fo:font-style="normal" fo:text-shadow="none" style:text-underline-style="none" fo:font-weight="normal" style:font-name-asian="Image" style:font-size-asian="14pt" style:font-style-asian="normal" style:font-weight-asian="normal" style:font-name-complex="Image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font-name="Image" fo:font-size="12pt" fo:font-style="normal" fo:text-shadow="none" style:text-underline-style="none" fo:font-weight="normal" style:font-name-asian="Image" style:font-size-asian="12pt" style:font-style-asian="normal" style:font-weight-asian="normal" style:font-name-complex="Imag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font-name="Image" fo:font-size="11pt" fo:font-style="normal" fo:text-shadow="none" style:text-underline-style="none" fo:font-weight="normal" style:font-name-asian="Image" style:font-size-asian="11pt" style:font-style-asian="normal" style:font-weight-asian="normal" style:font-name-complex="Image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font-name="Image" fo:font-size="10pt" fo:font-style="normal" fo:text-shadow="none" style:text-underline-style="none" fo:font-weight="normal" style:font-name-asian="Image" style:font-size-asian="10pt" style:font-style-asian="normal" style:font-weight-asian="normal" style:font-name-complex="Image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2" style:family="tex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font-name="華康正顏楷體W5" fo:font-size="20pt" fo:font-style="normal" fo:text-shadow="none" style:text-underline-style="none" fo:font-weight="bold" style:font-name-asian="華康正顏楷體W5" style:font-size-asian="20pt" style:font-style-asian="normal" style:font-weight-asian="bold" style:font-name-complex="華康正顏楷體W5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9_年度對民間團體補(捐)助經費明細表4~6月份" table:style-name="ta1">
        <table:table-column table:style-name="co1" table:default-cell-style-name="ce14"/>
        <table:table-column table:style-name="co2" table:default-cell-style-name="ce23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0"/>
        <table:table-column table:style-name="co6" table:default-cell-style-name="ce14"/>
        <table:table-column table:style-name="co7" table:default-cell-style-name="ce11"/>
        <table:table-column table:style-name="co8" table:number-columns-repeated="2" table:default-cell-style-name="ce12"/>
        <table:table-column table:style-name="co9" table:number-columns-repeated="1014" table:default-cell-style-name="ce13"/>
        <table:table-row table:style-name="ro1">
          <table:table-cell table:style-name="ce76" office:value-type="string" table:number-columns-spanned="1" table:number-rows-spanned="2">
            <text:p>工作計畫科目名稱</text:p>
          </table:table-cell>
          <table:table-cell table:style-name="ce76" office:value-type="string" table:number-columns-spanned="1" table:number-rows-spanned="2">
            <text:p>補助事項或用途</text:p>
          </table:table-cell>
          <table:table-cell table:style-name="ce76" office:value-type="string" table:number-columns-spanned="1" table:number-rows-spanned="2">
            <text:p>補助對象</text:p>
          </table:table-cell>
          <table:table-cell table:style-name="ce76" office:value-type="string" table:number-columns-spanned="1" table:number-rows-spanned="2">
            <text:p>主辦機關</text:p>
          </table:table-cell>
          <table:table-cell table:style-name="ce4" office:value-type="string" table:number-columns-spanned="2" table:number-rows-spanned="1">
            <text:p>撥款情形</text:p>
          </table:table-cell>
          <table:covered-table-cell/>
          <table:table-cell table:style-name="ce76" office:value-type="string" table:number-columns-spanned="1" table:number-rows-spanned="2">
            <text:p>有無涉及財物或勞務採購</text:p>
          </table:table-cell>
          <table:table-cell table:style-name="ce80" office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77" office:value-type="string" table:number-columns-spanned="2" table:number-rows-spanned="1">
            <text:p>是否為除外規定之民間團體</text:p>
          </table:table-cell>
          <table:covered-table-cell/>
          <table:table-cell table:style-name="ce1" table:number-columns-repeated="1014"/>
        </table:table-row>
        <table:table-row table:style-name="ro2">
          <table:covered-table-cell table:number-columns-repeated="4"/>
          <table:table-cell table:style-name="ce4" office:value-type="string">
            <text:p>本季撥付</text:p>
            <text:p>金額</text:p>
          </table:table-cell>
          <table:table-cell table:style-name="ce4" office:value-type="string">
            <text:p>截至本季累計撥付金額</text:p>
          </table:table-cell>
          <table:covered-table-cell table:number-columns-repeated="2"/>
          <table:table-cell table:style-name="ce3" office:value-type="string">
            <text:p>是</text:p>
          </table:table-cell>
          <table:table-cell table:style-name="ce3" office:value-type="string">
            <text:p>否</text:p>
          </table:table-cell>
          <table:table-cell table:style-name="ce2" table:number-columns-repeated="1014"/>
        </table:table-row>
        <table:table-row table:style-name="ro3">
          <table:table-cell table:style-name="ce9" office:value-type="string">
            <text:p>役政業務-役政管理</text:p>
          </table:table-cell>
          <table:table-cell table:style-name="ce22" office:value-type="string">
            <text:p>彰化縣福興後備軍人服務協會台東蘭嶼參訪活動</text:p>
          </table:table-cell>
          <table:table-cell table:style-name="ce9" office:value-type="string">
            <text:p>交彰化縣福興鄉農會代轉</text:p>
          </table:table-cell>
          <table:table-cell table:style-name="ce9" office:value-type="string">
            <text:p>民政課</text:p>
          </table:table-cell>
          <table:table-cell table:number-columns-repeated="2" office:value-type="float" office:value="20000">
            <text:p>20000 </text:p>
          </table:table-cell>
          <table:table-cell table:style-name="ce9"/>
          <table:table-cell table:number-columns-repeated="2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農業管理與輔導業務-農產推廣</text:p>
          </table:table-cell>
          <table:table-cell office:value-type="string">
            <text:p>補助『農民節表彰大會活動』</text:p>
          </table:table-cell>
          <table:table-cell office:value-type="string">
            <text:p>交彰化縣福興鄉農會代轉</text:p>
          </table:table-cell>
          <table:table-cell office:value-type="string">
            <text:p>農業課</text:p>
          </table:table-cell>
          <table:table-cell/>
          <table:table-cell office:value-type="float" office:value="50000">
            <text:p>50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style-name="ce5"/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外中社區「歡喜迎新年春聯揮毫活動」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秀厝社區「歲末感恩餐會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秀厝社區「金鼠迎春春聯揮毫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三和社區「鼠年迎春-寫春聯送春聯揮毫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永豐社區「歲末感恩聯歡晚會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外埔社區歲末感恩餐會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外埔社區「金鼠迎春春聯揮毫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麥厝社區「豬事圓滿年終佳節送暖暨居家安全宣導活動」.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三汴社區「志工歲末感恩餐會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社區發展-社區發展</text:p>
          </table:table-cell>
          <table:table-cell table:style-name="ce24" office:value-type="string">
            <text:p>麥厝社區「109年除夕跨年迎新春活動-扮財神發送新春紅喜帶」.(收支並列)</text:p>
          </table:table-cell>
          <table:table-cell table:style-name="ce15" office:value-type="string">
            <text:p>交彰化縣福興鄉農會代轉</text:p>
          </table:table-cell>
          <table:table-cell table:style-name="ce15" office:value-type="string">
            <text:p>社政課</text:p>
          </table:table-cell>
          <table:table-cell table:style-name="ce16"/>
          <table:table-cell table:style-name="ce16" office:value-type="float" office:value="20000">
            <text:p>20000 </text:p>
          </table:table-cell>
          <table:table-cell table:style-name="ce15"/>
          <table:table-cell table:style-name="ce17"/>
          <table:table-cell table:style-name="ce6"/>
          <table:table-cell table:style-name="ce6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橋頭社區「橋頭社區歲末感恩聯歡晚會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/>
          <table:table-cell table:style-name="ce18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元中社區歲末感恩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外中社區「歡喜迎新年春聯揮毫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三汴社區「黃金鼠迎春春聯揮毫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秀厝社區「109年除夕跨年迎新春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三汴社區「好年冬歡喜豐收搓湯圓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永豐社區迎新春揮毫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橋頭社區迎新春寫春聯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鎮平社區歲末感恩餐會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鎮平社區「金鼠迎春春聯揮毫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三和社區「歲末感恩餐會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社區發展-社區發展</text:p>
          </table:table-cell>
          <table:table-cell table:style-name="ce24" office:value-type="string">
            <text:p>西勢社區「銀花萬簇迎金鼠-春聯揮毫活動」(收支並列)</text:p>
          </table:table-cell>
          <table:table-cell table:style-name="ce15" office:value-type="string">
            <text:p>交彰化縣福興鄉農會代轉</text:p>
          </table:table-cell>
          <table:table-cell table:style-name="ce15" office:value-type="string">
            <text:p>社政課</text:p>
          </table:table-cell>
          <table:table-cell table:style-name="ce16"/>
          <table:table-cell table:style-name="ce16" office:value-type="float" office:value="20000">
            <text:p>20000 </text:p>
          </table:table-cell>
          <table:table-cell table:style-name="ce15"/>
          <table:table-cell table:style-name="ce17"/>
          <table:table-cell table:style-name="ce25"/>
          <table:table-cell table:style-name="ce6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彰化縣鹿港國際青年商會.「2020數來寶元宵節宣傳福興鄉農產品暨在地文化活動」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/>
          <table:table-cell table:style-name="ce19"/>
          <table:table-cell table:style-name="ce7"/>
          <table:table-cell table:style-name="ce8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彰化縣福興鄉青溪婦女協會「金鼠道增福增運慶元宵」</text:p>
          </table:table-cell>
          <table:table-cell office:value-type="string">
            <text:p>彰化縣福興鄉青溪婦女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頂粘社區「歲末感恩聯歡晚會」(收支並列)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頂粘社區「新春揮毫送春聯」(收支並列)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番婆社區「109年金鼠迎春春聯揮毫活動」(收支並列)</text:p>
          </table:table-cell>
          <table:table-cell office:value-type="string">
            <text:p>彰化縣福興鄉番婆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寶社區「歲末感恩餐會」(收支並列)</text:p>
          </table:table-cell>
          <table:table-cell office:value-type="string">
            <text:p>彰化縣福興鄉福寶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109年同安社區迎新送舊送春聯活動」(收支並列)</text:p>
          </table:table-cell>
          <table:table-cell office:value-type="string">
            <text:p>彰化縣福興鄉同安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外中社區轄內髒亂點整理(補助僱工除草工資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外中社區新春慶元宵節祈福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番社社區歲末感恩餐會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橋頭社區「橋頭社區慶元宵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社區發展-社區發展</text:p>
          </table:table-cell>
          <table:table-cell table:style-name="ce24" office:value-type="string">
            <text:p>西勢社區「109年志工在職教育訓練」(收支並列)</text:p>
          </table:table-cell>
          <table:table-cell table:style-name="ce15" office:value-type="string">
            <text:p>交彰化縣福興鄉農會代轉</text:p>
          </table:table-cell>
          <table:table-cell table:style-name="ce15" office:value-type="string">
            <text:p>社政課</text:p>
          </table:table-cell>
          <table:table-cell table:style-name="ce16"/>
          <table:table-cell table:style-name="ce16" office:value-type="float" office:value="20000">
            <text:p>20000 </text:p>
          </table:table-cell>
          <table:table-cell table:style-name="ce15"/>
          <table:table-cell table:style-name="ce17"/>
          <table:table-cell table:style-name="ce25"/>
          <table:table-cell table:style-name="ce6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麥厝社區「白金鼠年行大運-新春開運春聯揮毫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8"/>
          <table:table-cell table:style-name="ce8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鎮平社區「鼠報春來跨年迎新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永豐社區「熱鬧慶元宵踩街暨社區防災安全宣導活動」.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番社社區「赤子心面俱彩繪活動」.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外中社區「推動福利社區化專題講座暨交流活動」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番婆社區「109年金鼠喜慶元宵暨性別平等宣導」(收支並列)</text:p>
          </table:table-cell>
          <table:table-cell office:value-type="string">
            <text:p>彰化縣福興鄉番婆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寶社區「環保志工清淨家園成果展」(收支並列)</text:p>
          </table:table-cell>
          <table:table-cell office:value-type="string">
            <text:p>彰化縣福興鄉福寶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番社社區「鼠來寶增福運慶元宵」.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廈粘社區「社區志工暨弱勢團體新春聯誼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西勢社區「109年迎春慶元宵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鎮平社區「歡樂迎元宵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社區發展-社區發展</text:p>
          </table:table-cell>
          <table:table-cell table:style-name="ce24" office:value-type="string">
            <text:p>「秀厝社區守望相助隊新春團拜餐會」.(收支並列)</text:p>
          </table:table-cell>
          <table:table-cell table:style-name="ce15" office:value-type="string">
            <text:p>交彰化縣福興鄉農會代轉</text:p>
          </table:table-cell>
          <table:table-cell table:style-name="ce15" office:value-type="string">
            <text:p>社政課</text:p>
          </table:table-cell>
          <table:table-cell table:style-name="ce16"/>
          <table:table-cell table:style-name="ce16" office:value-type="float" office:value="20000">
            <text:p>20000 </text:p>
          </table:table-cell>
          <table:table-cell table:style-name="ce15"/>
          <table:table-cell table:style-name="ce17"/>
          <table:table-cell table:style-name="ce6"/>
          <table:table-cell table:style-name="ce6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秀厝社區休憩公園周邊髒亂點綠美化維護」.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40000">
            <text:p>40000 </text:p>
          </table:table-cell>
          <table:table-cell table:number-columns-repeated="2"/>
          <table:table-cell table:style-name="ce8" office:value-type="string">
            <text:p>V</text:p>
          </table:table-cell>
          <table:table-cell table:style-name="ce8"/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寶社區「金鼠迎春增福慶元宵」(收支並列)</text:p>
          </table:table-cell>
          <table:table-cell office:value-type="string">
            <text:p>彰化縣福興鄉福寶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頂粘社區「社區同樂慶元宵」.(收支並列)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三和社區「鼠年迎春慶元宵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外中社區幹部暨志工新春聯誼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福南社區迎金鼠歡喜慶元宵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/>
          <table:table-cell office:value-type="float" office:value="20000">
            <text:p>20000 </text:p>
          </table:table-cell>
          <table:table-cell table:number-columns-repeated="2"/>
          <table:table-cell table:style-name="ce5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同安社區「感恩志工暨關懷據點歲末祝福活動」.(收支並列)</text:p>
          </table:table-cell>
          <table:table-cell office:value-type="string">
            <text:p>彰化縣福興鄉同安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秀厝社區「2020好運旺旺來新春公益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南社區-社區志工知能分享活動(收支併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大崙社區「元宵關懷弱勢暨節能及志願服務宣導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外中社區「推動福利社區化專題講座暨交流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社區發展-社區發展</text:p>
          </table:table-cell>
          <table:table-cell table:style-name="ce24" office:value-type="string">
            <text:p>同安社區「福興鄉2020歲次庚子元宵踩街」</text:p>
          </table:table-cell>
          <table:table-cell table:style-name="ce15" office:value-type="string">
            <text:p>彰化縣福興鄉同安社區發展協會</text:p>
          </table:table-cell>
          <table:table-cell table:style-name="ce15" office:value-type="string">
            <text:p>社政課</text:p>
          </table:table-cell>
          <table:table-cell table:number-columns-repeated="2" table:style-name="ce16" office:value-type="float" office:value="50000">
            <text:p>50000 </text:p>
          </table:table-cell>
          <table:table-cell table:style-name="ce15"/>
          <table:table-cell table:style-name="ce17"/>
          <table:table-cell table:style-name="ce6" office:value-type="string">
            <text:p>V</text:p>
          </table:table-cell>
          <table:table-cell table:style-name="ce21"/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社尾社區「109年度親子慶元宵搓湯圓及提燈籠踩街猜燈謎活動」(收支並列)</text:p>
          </table:table-cell>
          <table:table-cell office:value-type="string">
            <text:p>彰化縣福興鄉社尾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2"/>
          <table:table-cell table:style-name="ce20"/>
          <table:table-cell table:style-name="ce8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寶社區「鼠來福運搓湯圓活動」(收支並列)</text:p>
          </table:table-cell>
          <table:table-cell office:value-type="string">
            <text:p>彰化縣福興鄉福寶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大崙社區「金鼠迎新春春聯揮毫活動」.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秀厝社區守望相助隊觀摩參訪活動」.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番社社區「社區志工燈籠彩繪」.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秀厝社區「109年添購會議桌9張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西勢社區辦理「109年花藝創作研習班」(收支併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頂粘社區「社區草仔粿愛心分享」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0000">
            <text:p>1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忠義慈善會辦理「關懷單親媽媽暨弱勢兒童活動」.</text:p>
          </table:table-cell>
          <table:table-cell office:value-type="string">
            <text:p>彰化縣忠義慈善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頂粘社區「社區米食創意料理」(收支併列)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彰化縣後備憲兵荷松協會辦理愛與被愛捐血活動.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社區發展-社區發展</text:p>
          </table:table-cell>
          <table:table-cell table:style-name="ce24" office:value-type="string">
            <text:p>大崙社區「楊家老架式養生太極拳」(收支並列)</text:p>
          </table:table-cell>
          <table:table-cell table:style-name="ce15" office:value-type="string">
            <text:p>交彰化縣福興鄉農會代轉</text:p>
          </table:table-cell>
          <table:table-cell table:style-name="ce15" office:value-type="string">
            <text:p>社政課</text:p>
          </table:table-cell>
          <table:table-cell table:number-columns-repeated="2" table:style-name="ce16" office:value-type="float" office:value="20000">
            <text:p>20000 </text:p>
          </table:table-cell>
          <table:table-cell table:style-name="ce15"/>
          <table:table-cell table:style-name="ce17"/>
          <table:table-cell table:style-name="ce21"/>
          <table:table-cell table:style-name="ce6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興社區發展協會「社區媽媽土風舞研習」(收支併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2"/>
          <table:table-cell table:style-name="ce20"/>
          <table:table-cell table:style-name="ce8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永豐社區「土風舞研習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同安社區「福興鄉2020歲次庚子元宵踩街」(收支並列)</text:p>
          </table:table-cell>
          <table:table-cell office:value-type="string">
            <text:p>彰化縣福興鄉同安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頂粘社區辦理「編織研習班」(收支並列)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頂粘社區「長者益知桌遊好運旺旺來」.(收支並列)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南社區「卡拉ok歌唱班」.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興社區「溫馨五月我愛媽咪暨預防家暴宣導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興社區辦理「推動福利社區化專題講座暨交流活動」</text:p>
          </table:table-cell>
          <table:table-cell office:value-type="string">
            <text:p>彰化縣福興鄉福興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頂粘社區「愛心志工服務經驗分享活動」(收支並列)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頂粘社區辦理「志工媽媽感恩餐會」(收支並列)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頂粘社區「長者烘焙研習班」(收支並列)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社區發展-社區發展</text:p>
          </table:table-cell>
          <table:table-cell table:style-name="ce24" office:value-type="string">
            <text:p>「福寶社區土風舞研習班」(收支並列)</text:p>
          </table:table-cell>
          <table:table-cell table:style-name="ce15" office:value-type="string">
            <text:p>彰化縣福興鄉福寶社區發展協會</text:p>
          </table:table-cell>
          <table:table-cell table:style-name="ce15" office:value-type="string">
            <text:p>社政課</text:p>
          </table:table-cell>
          <table:table-cell table:number-columns-repeated="2" table:style-name="ce16" office:value-type="float" office:value="20000">
            <text:p>20000 </text:p>
          </table:table-cell>
          <table:table-cell table:style-name="ce15"/>
          <table:table-cell table:style-name="ce17"/>
          <table:table-cell table:style-name="ce21"/>
          <table:table-cell table:style-name="ce6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番社社區辦理「傳統米食懷舊古早味料理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000 </text:p>
          </table:table-cell>
          <table:table-cell table:number-columns-repeated="2"/>
          <table:table-cell table:style-name="ce20"/>
          <table:table-cell table:style-name="ce8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番婆社區「長青學苑-社區媽媽土風舞研習」(收支並列)</text:p>
          </table:table-cell>
          <table:table-cell office:value-type="string">
            <text:p>彰化縣福興鄉番婆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南社區「社區媽媽土風舞研習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興社區「長者體適能促進班」.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廈粘社區辦理「溫馨五月感恩活動暨家庭暴力宣導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鎮平社區-心手相連米食創意料理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15000">
            <text:p>15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秀厝社區「歌唱技巧研習班活動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福寶社區「樂活瑜珈舒壓研習班」(收支並列)</text:p>
          </table:table-cell>
          <table:table-cell office:value-type="string">
            <text:p>彰化縣福興鄉福寶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鎮平社區「在地文化技藝傳承教學研習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番社社區「土風舞研習班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-社區發展</text:p>
          </table:table-cell>
          <table:table-cell office:value-type="string">
            <text:p>「鎮平社區氣質美女土風舞研習班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社區發展-社區發展</text:p>
          </table:table-cell>
          <table:table-cell table:style-name="ce24" office:value-type="string">
            <text:p>秀厝社區辦理「端陽有愛粽飄香活動」.</text:p>
          </table:table-cell>
          <table:table-cell table:style-name="ce15" office:value-type="string">
            <text:p>交彰化縣福興鄉農會代轉</text:p>
          </table:table-cell>
          <table:table-cell table:style-name="ce15" office:value-type="string">
            <text:p>社政課</text:p>
          </table:table-cell>
          <table:table-cell table:number-columns-repeated="2" table:style-name="ce16" office:value-type="float" office:value="20000">
            <text:p>20000 </text:p>
          </table:table-cell>
          <table:table-cell table:style-name="ce15"/>
          <table:table-cell table:style-name="ce17"/>
          <table:table-cell table:style-name="ce21"/>
          <table:table-cell table:style-name="ce6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秀厝社區「活動中心充實設備(排油煙機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90000">
            <text:p>90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福興社區石墩修繕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30000">
            <text:p>30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番社社區-活動中心充實設備( 置物櫃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75000">
            <text:p>75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「頂粘社區照顧關懷據點廚房屋頂修繕工程」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40000">
            <text:p>40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「福寶社區廁所及花台修繕工程」</text:p>
          </table:table-cell>
          <table:table-cell office:value-type="string">
            <text:p>彰化縣福興鄉福寶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40000">
            <text:p>40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福興社區活動中心地面修繕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0000">
            <text:p>20000 </text:p>
          </table:table-cell>
          <table:table-cell table:number-columns-repeated="3"/>
          <table:table-cell table:style-name="ce5" office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西勢社區「109年設施設備增購計畫-投影機,布幕,冷氣機」(收支並例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80000">
            <text:p>80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福寶社區「活動中心充實設備-電腦,彩色印表機」(收支並列)</text:p>
          </table:table-cell>
          <table:table-cell office:value-type="string">
            <text:p>彰化縣福興鄉福寶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70000">
            <text:p>70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頂粘社區「109年度充實社區活動中心設備-冰箱,筆記型電腦」(收支並列)</text:p>
          </table:table-cell>
          <table:table-cell office:value-type="string">
            <text:p>彰化縣福興鄉頂粘社區發展協會</text:p>
          </table:table-cell>
          <table:table-cell office:value-type="string">
            <text:p>社政課</text:p>
          </table:table-cell>
          <table:table-cell table:number-columns-repeated="2" office:value-type="float" office:value="70000">
            <text:p>70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番社社區「109年活動中心二樓新增設備-分離式冷氣2台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90000">
            <text:p>90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秀厝社區辦理「109年照顧關懷據點設備添購計畫-平板電腦3台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30000">
            <text:p>30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>
            <text:p>社區發展建築及設備-社區發展建築及設備</text:p>
          </table:table-cell>
          <table:table-cell office:value-type="string">
            <text:p>秀厝社區辦理「照顧關懷據點充實設備-檔案櫃2座」(收支並列)</text:p>
          </table:table-cell>
          <table:table-cell office:value-type="string">
            <text:p>交彰化縣福興鄉農會代轉</text:p>
          </table:table-cell>
          <table:table-cell office:value-type="string">
            <text:p>社政課</text:p>
          </table:table-cell>
          <table:table-cell table:number-columns-repeated="2" office:value-type="float" office:value="25000">
            <text:p>25000 </text:p>
          </table:table-cell>
          <table:table-cell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24"/>
          <table:table-cell table:style-name="ce15" table:number-columns-repeated="2"/>
          <table:table-cell table:style-name="ce16" table:number-columns-repeated="2"/>
          <table:table-cell table:style-name="ce15"/>
          <table:table-cell table:style-name="ce17"/>
          <table:table-cell table:style-name="ce21" table:number-columns-repeated="2"/>
          <table:table-cell table:number-columns-repeated="1014"/>
        </table:table-row>
        <table:table-row table:style-name="ro29">
          <table:table-cell office:value-type="string">
            <text:p>合計</text:p>
          </table:table-cell>
          <table:table-cell table:number-columns-repeated="3"/>
          <table:table-cell office:value-type="float" office:value="1505000">
            <text:p>1505000 </text:p>
          </table:table-cell>
          <table:table-cell office:value-type="float" office:value="2615000">
            <text:p>2615000 </text:p>
          </table:table-cell>
          <table:table-cell table:number-columns-repeated="1018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15"/>
          <table:table-cell table:style-name="ce24"/>
          <table:table-cell table:style-name="ce15" table:number-columns-repeated="2"/>
          <table:table-cell table:style-name="ce16" table:number-columns-repeated="2"/>
          <table:table-cell table:style-name="ce15"/>
          <table:table-cell table:style-name="ce17"/>
          <table:table-cell table:style-name="ce21" table:number-columns-repeated="2"/>
          <table:table-cell table:number-columns-repeated="1014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'109_年度對民間團體補(捐)助經費明細表4~6月份'.$A$1" table:expression="109_年度對民間團體補(捐)助經費明細表4~[#REF!.$A$1]:109_年度對民間團體補(捐)助經費明細表4~6月份.$xfd$2"/>
        </table:named-expressions>
      </table:table>
      <table:table table:name="109年度對國內團體及個人捐助累計表4~6月份" table:style-name="ta2"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1011" table:default-cell-style-name="ce26"/>
        <table:table-row table:style-name="ro5">
          <table:table-cell office:value-type="string">
            <text:p>表十一</text:p>
          </table:table-cell>
          <table:table-cell table:number-columns-repeated="1023"/>
        </table:table-row>
        <table:table-row table:style-name="ro6">
          <table:table-cell table:style-name="ce83" office:value-type="string" table:number-columns-spanned="13" table:number-rows-spanned="1">
            <text:p>福興鄉公所109年度對國內團體及個人捐助累計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28" office:value-type="string" table:number-columns-spanned="13" table:number-rows-spanned="1">
            <text:p>109年04月至109年06月止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27" office:value-type="string">
            <text:p><text:s text:c="14"/>(<text:span text:style-name="T6">本表為季報表</text:span><text:span text:style-name="T7">)</text:span></text:p>
          </table:table-cell>
          <table:table-cell table:style-name="ce28" table:number-columns-repeated="11"/>
          <table:table-cell office:value-type="string">
            <text:p>單位：千元</text:p>
          </table:table-cell>
          <table:table-cell table:number-columns-repeated="1011"/>
        </table:table-row>
        <table:table-row table:style-name="ro5">
          <table:table-cell table:style-name="ce85" office:value-type="string" table:number-columns-spanned="1" table:number-rows-spanned="3">
            <text:p>工作計畫科目名稱</text:p>
          </table:table-cell>
          <table:table-cell table:style-name="ce86" office:value-type="string" table:number-columns-spanned="1" table:number-rows-spanned="3">
            <text:p>全年度預算數</text:p>
          </table:table-cell>
          <table:table-cell table:style-name="ce87" office:value-type="string" table:number-columns-spanned="11" table:number-rows-spanned="1">
            <text:p>實付數</text:p>
          </table:table-cell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87" office:value-type="string" table:number-columns-spanned="5" table:number-rows-spanned="1">
            <text:p>國內團體</text:p>
          </table:table-cell>
          <table:covered-table-cell table:number-columns-repeated="4"/>
          <table:table-cell table:style-name="ce87" office:value-type="string" table:number-columns-spanned="5" table:number-rows-spanned="1">
            <text:p>個人捐助</text:p>
          </table:table-cell>
          <table:covered-table-cell table:number-columns-repeated="4"/>
          <table:table-cell table:style-name="ce86" office:value-type="string" table:number-columns-spanned="1" table:number-rows-spanned="2">
            <text:p>截至本季累計支付數合計</text:p>
            <text:p><text:span text:style-name="T8">( C )=(A)+(B)</text:span></text:p>
          </table:table-cell>
          <table:table-cell table:number-columns-repeated="1011"/>
        </table:table-row>
        <table:table-row table:style-name="ro9">
          <table:covered-table-cell table:number-columns-repeated="2"/>
          <table:table-cell table:style-name="ce2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29" office:value-type="string">
            <text:p>第二季</text:p>
            <text:p>支付數<text:span text:style-name="T9">R2</text:span></text:p>
            <text:p><text:span text:style-name="T9">(4/1~6/30)</text:span></text:p>
          </table:table-cell>
          <table:table-cell table:style-name="ce29" office:value-type="string">
            <text:p>第三季</text:p>
            <text:p>支付數<text:span text:style-name="T9">R3</text:span></text:p>
            <text:p><text:span text:style-name="T9">(7/1~9/30)</text:span></text:p>
          </table:table-cell>
          <table:table-cell table:style-name="ce29" office:value-type="string">
            <text:p>第四季</text:p>
            <text:p>支付數<text:span text:style-name="T9">R4</text:span></text:p>
            <text:p><text:span text:style-name="T9">(10/1~12/31)</text:span></text:p>
          </table:table-cell>
          <table:table-cell table:style-name="ce29" office:value-type="string">
            <text:p>截至本季累計支付數<text:span text:style-name="T9">(A)</text:span></text:p>
            <text:p><text:span text:style-name="T9">=R1+R2+R3+R4</text:span></text:p>
          </table:table-cell>
          <table:table-cell table:style-name="ce2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30" office:value-type="string">
            <text:p>第二季</text:p>
            <text:p>支付數<text:span text:style-name="T10">R2</text:span></text:p>
            <text:p><text:span text:style-name="T10">(4/1~6/30)</text:span></text:p>
          </table:table-cell>
          <table:table-cell table:style-name="ce30" office:value-type="string">
            <text:p>第三季</text:p>
            <text:p>支付數<text:span text:style-name="T10">R3</text:span></text:p>
            <text:p><text:span text:style-name="T10">(7/1~9/30)</text:span></text:p>
          </table:table-cell>
          <table:table-cell table:style-name="ce30" office:value-type="string">
            <text:p>第四季</text:p>
            <text:p>支付數<text:span text:style-name="T10">R4</text:span></text:p>
            <text:p><text:span text:style-name="T10">(10/1~12/31)</text:span></text:p>
          </table:table-cell>
          <table:table-cell table:style-name="ce29" office:value-type="string">
            <text:p>截至本季累計支付數 <text:span text:style-name="T9">(B)</text:span></text:p>
            <text:p><text:span text:style-name="T9">=R1+R2+R3+R4</text:span></text:p>
          </table:table-cell>
          <table:covered-table-cell/>
          <table:table-cell table:number-columns-repeated="1011"/>
        </table:table-row>
        <table:table-row table:style-name="ro10">
          <table:table-cell table:style-name="ce31" office:value-type="string">
            <text:p>役政業務-役政管理</text:p>
          </table:table-cell>
          <table:table-cell table:style-name="ce32" office:value-type="float" office:value="40">
            <text:p>40</text:p>
          </table:table-cell>
          <table:table-cell table:style-name="ce33"/>
          <table:table-cell table:style-name="ce33" office:value-type="float" office:value="20">
            <text:p>20</text:p>
          </table:table-cell>
          <table:table-cell table:style-name="ce33" table:number-columns-repeated="2"/>
          <table:table-cell table:style-name="ce32" table:formula="of:=SUM([.C8:.F8])" office:value-type="float" office:value="20">
            <text:p>2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3"/>
          <table:table-cell table:style-name="ce32" table:formula="of:=SUM([.H8:.K8])" office:value-type="float" office:value="0">
            <text:p>0</text:p>
          </table:table-cell>
          <table:table-cell table:style-name="ce34" table:formula="of:=[.G8]+[.L8]" office:value-type="float" office:value="20">
            <text:p>20</text:p>
          </table:table-cell>
          <table:table-cell table:style-name="ce27" table:number-columns-repeated="1011"/>
        </table:table-row>
        <table:table-row table:style-name="ro10">
          <table:table-cell table:style-name="ce35" office:value-type="string">
            <text:p>農業管理與輔導業務-農業推廣</text:p>
          </table:table-cell>
          <table:table-cell table:style-name="ce32" office:value-type="float" office:value="210">
            <text:p>210</text:p>
          </table:table-cell>
          <table:table-cell table:style-name="ce33" office:value-type="float" office:value="50">
            <text:p>50</text:p>
          </table:table-cell>
          <table:table-cell table:style-name="ce33" table:number-columns-repeated="3"/>
          <table:table-cell table:style-name="ce32" table:formula="of:=SUM([.C9:.F9])" office:value-type="float" office:value="50">
            <text:p>5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3"/>
          <table:table-cell table:style-name="ce32" table:formula="of:=SUM([.H9:.K9])" office:value-type="float" office:value="0">
            <text:p>0</text:p>
          </table:table-cell>
          <table:table-cell table:style-name="ce34" table:formula="of:=[.G9]+[.L9]" office:value-type="float" office:value="50">
            <text:p>50</text:p>
          </table:table-cell>
          <table:table-cell table:style-name="ce27" table:number-columns-repeated="1011"/>
        </table:table-row>
        <table:table-row table:style-name="ro10">
          <table:table-cell table:style-name="ce35" office:value-type="string">
            <text:p>民防業務-民防業務</text:p>
          </table:table-cell>
          <table:table-cell table:style-name="ce32" office:value-type="float" office:value="330">
            <text:p>330</text:p>
          </table:table-cell>
          <table:table-cell table:style-name="ce33" table:number-columns-repeated="4"/>
          <table:table-cell table:style-name="ce32" table:formula="of:=SUM([.C10:.F10]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3"/>
          <table:table-cell table:style-name="ce32" table:formula="of:=SUM([.H10:.K10])" office:value-type="float" office:value="0">
            <text:p>0</text:p>
          </table:table-cell>
          <table:table-cell table:style-name="ce34" table:formula="of:=[.G10]+[.L10]" office:value-type="float" office:value="0">
            <text:p>0</text:p>
          </table:table-cell>
          <table:table-cell table:style-name="ce27" table:number-columns-repeated="1011"/>
        </table:table-row>
        <table:table-row table:style-name="ro10">
          <table:table-cell table:style-name="ce35" office:value-type="string">
            <text:p>社政業務-社會福利</text:p>
          </table:table-cell>
          <table:table-cell table:style-name="ce32" office:value-type="float" office:value="820">
            <text:p>820</text:p>
          </table:table-cell>
          <table:table-cell table:style-name="ce33" table:number-columns-repeated="4"/>
          <table:table-cell table:style-name="ce32" table:formula="of:=SUM([.C11:.F11]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3"/>
          <table:table-cell table:style-name="ce32" table:formula="of:=SUM([.H11:.K11])" office:value-type="float" office:value="0">
            <text:p>0</text:p>
          </table:table-cell>
          <table:table-cell table:style-name="ce34" table:formula="of:=[.G11]+[.L11]" office:value-type="float" office:value="0">
            <text:p>0</text:p>
          </table:table-cell>
          <table:table-cell table:style-name="ce27" table:number-columns-repeated="1011"/>
        </table:table-row>
        <table:table-row table:style-name="ro10">
          <table:table-cell table:style-name="ce35" office:value-type="string">
            <text:p>社區發展-社區發展</text:p>
          </table:table-cell>
          <table:table-cell table:style-name="ce32" office:value-type="float" office:value="11700">
            <text:p>11,700</text:p>
          </table:table-cell>
          <table:table-cell table:style-name="ce33" office:value-type="float" office:value="1060">
            <text:p>1,060</text:p>
          </table:table-cell>
          <table:table-cell table:style-name="ce33" office:value-type="float" office:value="825">
            <text:p>825</text:p>
          </table:table-cell>
          <table:table-cell table:style-name="ce33" table:number-columns-repeated="2"/>
          <table:table-cell table:style-name="ce32" table:formula="of:=SUM([.C12:.F12])" office:value-type="float" office:value="1885">
            <text:p>1,885</text:p>
          </table:table-cell>
          <table:table-cell table:style-name="ce32" office:value-type="float" office:value="0">
            <text:p>0</text:p>
          </table:table-cell>
          <table:table-cell table:style-name="ce36" table:number-columns-repeated="3"/>
          <table:table-cell table:style-name="ce32" table:formula="of:=SUM([.H12:.K12])" office:value-type="float" office:value="0">
            <text:p>0</text:p>
          </table:table-cell>
          <table:table-cell table:style-name="ce34" table:formula="of:=[.G12]+[.L12]" office:value-type="float" office:value="1885">
            <text:p>1,885</text:p>
          </table:table-cell>
          <table:table-cell table:number-columns-repeated="1011"/>
        </table:table-row>
        <table:table-row table:style-name="ro10">
          <table:table-cell table:style-name="ce35" office:value-type="string">
            <text:p>社區發展建築及設備-社區發展建築及設備</text:p>
          </table:table-cell>
          <table:table-cell table:style-name="ce32" office:value-type="float" office:value="2300">
            <text:p>2,300</text:p>
          </table:table-cell>
          <table:table-cell table:style-name="ce33"/>
          <table:table-cell table:style-name="ce33" office:value-type="float" office:value="660">
            <text:p>660</text:p>
          </table:table-cell>
          <table:table-cell table:style-name="ce33" table:number-columns-repeated="2"/>
          <table:table-cell table:style-name="ce32" table:formula="of:=SUM([.C13:.F13])" office:value-type="float" office:value="660">
            <text:p>660</text:p>
          </table:table-cell>
          <table:table-cell table:style-name="ce32" office:value-type="float" office:value="0">
            <text:p>0</text:p>
          </table:table-cell>
          <table:table-cell table:style-name="ce36" table:number-columns-repeated="3"/>
          <table:table-cell table:style-name="ce32" table:formula="of:=SUM([.H13:.K13])" office:value-type="float" office:value="0">
            <text:p>0</text:p>
          </table:table-cell>
          <table:table-cell table:style-name="ce34" table:formula="of:=[.G13]+[.L13]" office:value-type="float" office:value="660">
            <text:p>660</text:p>
          </table:table-cell>
          <table:table-cell table:number-columns-repeated="1011"/>
        </table:table-row>
        <table:table-row table:style-name="ro10">
          <table:table-cell table:style-name="ce35" office:value-type="string">
            <text:p>水肥垃圾業務-水肥垃圾處理</text:p>
          </table:table-cell>
          <table:table-cell table:style-name="ce32" office:value-type="float" office:value="610">
            <text:p>610</text:p>
          </table:table-cell>
          <table:table-cell table:style-name="ce33" table:number-columns-repeated="4"/>
          <table:table-cell table:style-name="ce32" table:formula="of:=SUM([.C14:.F14]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6" table:number-columns-repeated="3"/>
          <table:table-cell table:style-name="ce32" table:formula="of:=SUM([.H14:.K14])" office:value-type="float" office:value="0">
            <text:p>0</text:p>
          </table:table-cell>
          <table:table-cell table:style-name="ce34" table:formula="of:=[.G14]+[.L14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table:style-name="ce37" office:value-type="string">
            <text:p>合 <text:s text:c="3"/><text:span text:style-name="T11">計</text:span></text:p>
          </table:table-cell>
          <table:table-cell table:style-name="ce38"/>
          <table:table-cell table:style-name="ce32" table:formula="of:=SUM([.C8:.C14])" office:value-type="float" office:value="1110">
            <text:p>1,110</text:p>
          </table:table-cell>
          <table:table-cell table:style-name="ce32" table:formula="of:=SUM([.D8:.D14])" office:value-type="float" office:value="1505">
            <text:p>1,505</text:p>
          </table:table-cell>
          <table:table-cell table:style-name="ce32" table:formula="of:=SUM([.E8:.E13])" office:value-type="float" office:value="0">
            <text:p>0</text:p>
          </table:table-cell>
          <table:table-cell table:style-name="ce32" table:formula="of:=SUM([.F8:.F14])" office:value-type="float" office:value="0">
            <text:p>0</text:p>
          </table:table-cell>
          <table:table-cell table:style-name="ce32" table:formula="of:=SUM([.G8:.G14])" office:value-type="float" office:value="2615">
            <text:p>2,615</text:p>
          </table:table-cell>
          <table:table-cell table:style-name="ce39" table:formula="of:=SUM([.H8:.H13])" office:value-type="float" office:value="0">
            <text:p>0</text:p>
          </table:table-cell>
          <table:table-cell table:style-name="ce39" table:number-columns-repeated="3"/>
          <table:table-cell table:style-name="ce39" table:formula="of:=SUM([.H15:.K15])" office:value-type="float" office:value="0">
            <text:p>0</text:p>
          </table:table-cell>
          <table:table-cell table:style-name="ce34" table:formula="of:=[.G15]+[.L15]" office:value-type="float" office:value="2615">
            <text:p>2,615</text:p>
          </table:table-cell>
          <table:table-cell table:style-name="ce28" table:number-columns-repeated="1011"/>
        </table:table-row>
        <table:table-row table:style-name="ro12">
          <table:table-cell table:style-name="ce40" office:value-type="string">
            <text:p>註：<text:span text:style-name="T8">1.</text:span><text:span text:style-name="T12">本表「累計支付數合計」欄，應與相關報表有關「獎補助費－對國內團體及個人之捐助」實付累計數相符。</text:span></text:p>
          </table:table-cell>
          <table:table-cell table:style-name="ce41" table:number-columns-repeated="1023"/>
        </table:table-row>
        <table:table-row table:style-name="ro13">
          <table:table-cell table:style-name="ce82" office:value-type="string" table:number-columns-spanned="11" table:number-rows-spanned="1">
            <text:p>　　<text:span text:style-name="T8">2.</text:span><text:span text:style-name="T12">本表「國內團體」欄，應與相關報表有關「獎補助費－對國內團體及個人之捐助」用途別項下：「對企業捐助」</text:span><text:span text:style-name="T8">+</text:span></text:p>
            <text:p><text:span text:style-name="T12">　　　「對團體捐助」</text:span><text:span text:style-name="T8">+</text:span><text:span text:style-name="T12">「對企業回饋金」</text:span><text:span text:style-name="T8">+</text:span><text:span text:style-name="T12">「對民間團體回饋金」等合計數及與民間團體補</text:span><text:span text:style-name="T8">(</text:span><text:span text:style-name="T12">捐</text:span><text:span text:style-name="T8">)</text:span><text:span text:style-name="T12">助經費明細季報表列數相符。</text:span></text:p>
          </table:table-cell>
          <table:covered-table-cell table:number-columns-repeated="10"/>
          <table:table-cell table:style-name="ce40" table:number-columns-repeated="10"/>
          <table:table-cell table:style-name="ce41" table:number-columns-repeated="1003"/>
        </table:table-row>
        <table:table-row table:style-name="ro13">
          <table:table-cell table:style-name="ce82" office:value-type="string" table:number-columns-spanned="11" table:number-rows-spanned="1">
            <text:p>　　<text:span text:style-name="T8">3.</text:span><text:span text:style-name="T12">本表「個人」欄，應與相關報表有關「獎補助費－對國內團體及個人之捐助」用途別項下：「對家庭捐助」</text:span><text:span text:style-name="T8">+</text:span></text:p>
            <text:p><text:span text:style-name="T12">　　　「對家庭回饋金」等列數相符。</text:span></text:p>
          </table:table-cell>
          <table:covered-table-cell table:number-columns-repeated="10"/>
          <table:table-cell table:style-name="ce40" table:number-columns-repeated="5"/>
          <table:table-cell table:style-name="ce41" table:number-columns-repeated="1008"/>
        </table:table-row>
        <table:table-row table:style-name="ro14">
          <table:table-cell office:value-type="string">
            <text:p>製表：</text:p>
          </table:table-cell>
          <table:table-cell table:number-columns-repeated="2"/>
          <table:table-cell office:value-type="string">
            <text:p>主計主任：</text:p>
          </table:table-cell>
          <table:table-cell table:number-columns-repeated="2"/>
          <table:table-cell office:value-type="string">
            <text:p>主任秘書：</text:p>
          </table:table-cell>
          <table:table-cell table:number-columns-repeated="3"/>
          <table:table-cell office:value-type="string">
            <text:p>鄉長：</text:p>
          </table:table-cell>
          <table:table-cell table:number-columns-repeated="101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9年度地方民代建議事項處理明細表4-6月份" table:style-name="ta3">
        <table:table-column table:style-name="co7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74"/>
        <table:table-column table:style-name="co27" table:default-cell-style-name="ce75"/>
        <table:table-column table:style-name="co28" table:default-cell-style-name="ce43"/>
        <table:table-column table:style-name="co29" table:default-cell-style-name="ce43"/>
        <table:table-column table:style-name="co20" table:default-cell-style-name="ce43"/>
        <table:table-column table:style-name="co30" table:default-cell-style-name="ce43"/>
        <table:table-column table:style-name="co31" table:number-columns-repeated="1015" table:default-cell-style-name="ce43"/>
        <table:table-row table:style-name="ro15">
          <table:table-cell table:style-name="ce89" office:value-type="string" table:number-columns-spanned="9" table:number-rows-spanned="1">
            <text:p>福興鄉<text:span text:style-name="T13">公所對鄉民代表所提地方建設建議事項處理明細表</text:span>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style-name="ce91" office:value-type="string" table:number-columns-spanned="9" table:number-rows-spanned="1">
            <text:p>109年4月至 109年6月止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44" office:value-type="string" table:number-columns-spanned="9" table:number-rows-spanned="1">
            <text:p>(本表為季報表)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45"/>
          <table:table-cell table:style-name="ce46" table:number-columns-repeated="2"/>
          <table:table-cell table:style-name="ce47"/>
          <table:table-cell table:style-name="ce48"/>
          <table:table-cell/>
          <table:table-cell table:style-name="ce49" table:number-columns-repeated="2"/>
          <table:table-cell table:style-name="ce50" office:value-type="string">
            <text:p>單位：元</text:p>
          </table:table-cell>
          <table:table-cell table:number-columns-repeated="1015"/>
        </table:table-row>
        <table:table-row table:style-name="ro18">
          <table:table-cell table:style-name="ce122" office:value-type="string" table:number-columns-spanned="1" table:number-rows-spanned="2">
            <text:p>代表姓名</text:p>
          </table:table-cell>
          <table:table-cell table:style-name="ce122" office:value-type="string" table:number-columns-spanned="1" table:number-rows-spanned="2">
            <text:p>建議項目及內容</text:p>
          </table:table-cell>
          <table:table-cell table:style-name="ce122" office:value-type="string" table:number-columns-spanned="1" table:number-rows-spanned="2">
            <text:p>建議地點</text:p>
          </table:table-cell>
          <table:table-cell table:style-name="ce131" office:value-type="string" office:string-value="建議金額" table:number-columns-spanned="1" table:number-rows-spanned="2">
            <text:p>建議金額 </text:p>
          </table:table-cell>
          <table:table-cell table:style-name="ce122" office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19">
          <table:covered-table-cell table:number-columns-repeated="4"/>
          <table:table-cell table:style-name="ce51" office:value-type="string">
            <text:p>核定金額</text:p>
          </table:table-cell>
          <table:table-cell table:style-name="ce52" office:value-type="string">
            <text:p>經費支用科目</text:p>
          </table:table-cell>
          <table:table-cell table:style-name="ce52" office:value-type="string">
            <text:p>主辦機關</text:p>
          </table:table-cell>
          <table:table-cell table:style-name="ce53" office:value-type="string">
            <text:p>招標方式</text:p>
          </table:table-cell>
          <table:table-cell table:style-name="ce52" office:value-type="string">
            <text:p>得標廠商</text:p>
          </table:table-cell>
          <table:table-cell table:number-columns-repeated="1015"/>
        </table:table-row>
        <table:table-row table:style-name="ro20">
          <table:table-cell table:style-name="ce126" office:value-type="string" table:number-columns-spanned="1" table:number-rows-spanned="2">
            <text:p/>
            <text:p>粘文交代表</text:p>
          </table:table-cell>
          <table:table-cell table:style-name="ce127" office:value-type="string" table:number-columns-spanned="1" table:number-rows-spanned="2">
            <text:p>AC鋪設645m2擋土牆長209m</text:p>
          </table:table-cell>
          <table:table-cell table:style-name="ce122" office:value-type="string" table:number-columns-spanned="1" table:number-rows-spanned="2">
            <text:p>頂粘村</text:p>
          </table:table-cell>
          <table:table-cell table:style-name="ce130" office:value-type="float" office:value="2009012" table:number-columns-spanned="1" table:number-rows-spanned="2">
            <text:p>2009012 </text:p>
          </table:table-cell>
          <table:table-cell table:style-name="ce129" table:formula="of:=[.D7]" office:value-type="float" office:value="2009012" table:number-columns-spanned="1" table:number-rows-spanned="2">
            <text:p>2009012 </text:p>
          </table:table-cell>
          <table:table-cell table:style-name="ce122" office:value-type="string" table:number-columns-spanned="1" table:number-rows-spanned="2">
            <text:p>道路橋樑工程設備及投資公共建設及設施費</text:p>
          </table:table-cell>
          <table:table-cell table:style-name="ce125" office:value-type="string" table:number-columns-spanned="1" table:number-rows-spanned="2">
            <text:p>本所</text:p>
          </table:table-cell>
          <table:table-cell table:style-name="ce122" office:value-type="string" table:number-columns-spanned="1" table:number-rows-spanned="2">
            <text:p>公開招標</text:p>
          </table:table-cell>
          <table:table-cell table:style-name="ce123" office:value-type="string" table:number-columns-spanned="1" table:number-rows-spanned="2">
            <text:p>立全土木包工業</text:p>
          </table:table-cell>
          <table:table-cell table:number-columns-repeated="1015"/>
        </table:table-row>
        <table:table-row table:style-name="ro21">
          <table:covered-table-cell table:number-columns-repeated="9"/>
          <table:table-cell table:number-columns-repeated="1015"/>
        </table:table-row>
        <table:table-row table:style-name="ro22">
          <table:table-cell table:style-name="ce126" table:number-columns-spanned="1" table:number-rows-spanned="2"/>
          <table:table-cell table:style-name="ce127" table:number-columns-spanned="1" table:number-rows-spanned="2"/>
          <table:table-cell table:style-name="ce122" table:number-columns-spanned="1" table:number-rows-spanned="2"/>
          <table:table-cell table:style-name="ce128" table:number-columns-spanned="1" table:number-rows-spanned="2"/>
          <table:table-cell table:style-name="ce129" table:number-columns-spanned="1" table:number-rows-spanned="2"/>
          <table:table-cell table:style-name="ce122" table:number-columns-spanned="1" table:number-rows-spanned="2"/>
          <table:table-cell table:style-name="ce125" table:number-columns-spanned="1" table:number-rows-spanned="2"/>
          <table:table-cell table:style-name="ce122" table:number-columns-spanned="1" table:number-rows-spanned="2"/>
          <table:table-cell table:style-name="ce123" table:number-columns-spanned="1" table:number-rows-spanned="2"/>
          <table:table-cell table:number-columns-repeated="1015"/>
        </table:table-row>
        <table:table-row table:style-name="ro23">
          <table:covered-table-cell table:number-columns-repeated="9"/>
          <table:table-cell table:number-columns-repeated="1015"/>
        </table:table-row>
        <table:table-row table:style-name="ro24">
          <table:table-cell table:style-name="ce55"/>
          <table:table-cell table:style-name="ce54"/>
          <table:table-cell table:style-name="ce52"/>
          <table:table-cell table:style-name="ce56"/>
          <table:table-cell table:style-name="ce57"/>
          <table:table-cell table:style-name="ce123"/>
          <table:table-cell table:style-name="ce59"/>
          <table:table-cell table:style-name="ce123" table:number-columns-repeated="2"/>
          <table:table-cell table:style-name="ce42" table:number-columns-repeated="1015"/>
        </table:table-row>
        <table:table-row table:style-name="ro25">
          <table:table-cell table:style-name="ce60"/>
          <table:table-cell table:style-name="ce61"/>
          <table:table-cell table:style-name="ce52"/>
          <table:table-cell table:style-name="ce62"/>
          <table:table-cell table:style-name="ce63"/>
          <table:table-cell table:style-name="ce123"/>
          <table:table-cell table:style-name="ce59"/>
          <table:table-cell table:style-name="ce123" table:number-columns-repeated="2"/>
          <table:table-cell table:style-name="ce42" table:number-columns-repeated="1015"/>
        </table:table-row>
        <table:table-row table:style-name="ro26">
          <table:table-cell table:style-name="ce124" office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64" table:formula="of:=SUM([.D7:.D12])" office:value-type="float" office:value="2009012">
            <text:p>2009012 </text:p>
          </table:table-cell>
          <table:table-cell table:style-name="ce65" table:formula="of:=SUM([.E7:.E12])" office:value-type="float" office:value="2009012">
            <text:p>2009012 </text:p>
          </table:table-cell>
          <table:table-cell table:style-name="ce66" table:number-columns-repeated="3"/>
          <table:table-cell table:style-name="ce67"/>
          <table:table-cell table:number-columns-repeated="1015"/>
        </table:table-row>
        <table:table-row table:style-name="ro27">
          <table:table-cell table:style-name="ce68" office:value-type="string">
            <text:p>主辦: </text:p>
          </table:table-cell>
          <table:table-cell table:style-name="ce45" office:value-type="string">
            <text:p><text:s text:c="13"/>課長： <text:s text:c="16"/></text:p>
          </table:table-cell>
          <table:table-cell table:style-name="ce69" office:value-type="string">
            <text:p><text:s text:c="21"/>主計主任：</text:p>
          </table:table-cell>
          <table:table-cell table:style-name="ce70"/>
          <table:table-cell table:style-name="ce71"/>
          <table:table-cell table:style-name="ce72" office:value-type="string">
            <text:p>主任秘書：</text:p>
          </table:table-cell>
          <table:table-cell table:style-name="ce42"/>
          <table:table-cell table:style-name="ce44" office:value-type="string">
            <text:p>鄉長：</text:p>
          </table:table-cell>
          <table:table-cell table:style-name="ce42"/>
          <table:table-cell table:number-columns-repeated="1015"/>
        </table:table-row>
        <table:table-row table:style-name="ro28" table:number-rows-repeated="2">
          <table:table-cell table:style-name="ce42" table:number-columns-repeated="4"/>
          <table:table-cell table:style-name="ce73"/>
          <table:table-cell table:style-name="ce44"/>
          <table:table-cell table:style-name="ce42" table:number-columns-repeated="3"/>
          <table:table-cell table:number-columns-repeated="1015"/>
        </table:table-row>
        <table:table-row table:style-name="ro28">
          <table:table-cell table:style-name="ce44" office:value-type="string">
            <text:p><text:s text:c="6"/></text:p>
          </table:table-cell>
          <table:table-cell table:number-columns-repeated="1023"/>
        </table:table-row>
        <table:table-row table:style-name="ro30">
          <table:table-cell table:style-name="ce121" office:value-type="string" table:number-columns-spanned="4" table:number-rows-spanned="1">
            <text:p>註： 本表請於每季終了後15日內送本府主計處彙辦。</text:p>
          </table:table-cell>
          <table:covered-table-cell table:number-columns-repeated="3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age" svg:font-family="Image"/>
    <style:font-face style:name="標楷體" svg:font-family="標楷體"/>
    <style:font-face style:name="華康楷書體W7(P)" svg:font-family="華康楷書體W7(P)"/>
    <style:font-face style:name="華康正顏楷體W5" svg:font-family="華康正顏楷體W5"/>
    <style:font-face style:name="華康楷書體W7(P)1" svg:font-family="華康楷書體W7(P)" style:font-family-generic="script"/>
    <style:font-face style:name="華康正顏楷體W51" svg:font-family="華康正顏楷體W5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number number:decimal-places="0" number:min-integer-digits="2"/>
    </number:number-style>
    <number:number-style style:name="N123">
      <number:text>-</number:text>
      <number:number number:decimal-places="0" number:min-integer-digits="1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ext-properties fo:color="#000000" style:font-name="標楷體" fo:font-size="7pt" style:font-name-asian="標楷體" style:font-size-asian="7pt" style:font-name-complex="標楷體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801cm" fo:margin-left="0.801cm" fo:margin-right="0.801cm" style:print-page-order="ttb" style:first-page-number="1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4cm" fo:margin-left="0.6cm" fo:margin-right="0.6cm" style:print-page-order="ttb" style:first-page-number="continue" style:scale-to="82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2021/06/08</text:date>, <text:time>08:4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福興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/>
          <text:p/>
          <text:p/>
          <text:p><text:span text:style-name="MT3">單位：新臺幣元</text:span></text:p>
        </style:region-right>
      </style:header>
      <style:header-left style:display="false"/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>資本支出分析表</dc:title>
    <meta:initial-creator>ChunYi</meta:initial-creator>
    <dc:creator>USER</dc:creator>
    <meta:creation-date>2000-03-29T07:23:39Z</meta:creation-date>
    <dc:date>2020-07-07T06:04:58Z</dc:date>
    <meta:print-date>2020-07-07T00:46:36Z</meta:print-date>
    <meta:document-statistic meta:table-count="3" meta:cell-count="835" meta:object-count="0"/>
  </office:meta>
</office:document-meta>
</file>