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line-height="0.776cm" fo:text-align="justify" style:justify-single-word="false" style:page-number="auto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988cm" fo:margin-right="0cm" fo:line-height="0.776cm" fo:text-indent="-0.988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彰化縣芬園鄉公所109年度中長期平衡預算歲入、歲出結構調整規劃</text:p>
      <text:p text:style-name="P2"><text:span text:style-name="T3">1、</text:span><text:span text:style-name="T1">本所開源措施部分</text:span><text:span text:style-name="T3">：</text:span></text:p>
      <text:p text:style-name="P4">（1）各業務單位向上級政府機關提報各項計畫方案爭取補助收入。</text:p>
      <text:p text:style-name="P4"><text:s text:c="5"/>107年度計畫型補助收入4096萬601元。</text:p>
      <text:p text:style-name="P4"><text:s text:c="5"/>108年度計畫型補助收入2314萬2316元。</text:p>
      <text:p text:style-name="P4">（2）加強非自來水用戶清潔規費之徵收,108年度已收繳金額：482</text:p>
      <text:p text:style-name="P4"><text:s text:c="5"/>萬2294元。</text:p>
      <text:p text:style-name="P4">（3）針對欠繳清潔規費用戶移送法務部執行處強制執行,108年度收</text:p>
      <text:p text:style-name="P4"><text:s text:c="5"/>入：175萬7199元。</text:p>
      <text:p text:style-name="P4">（4）清查被占用鄉有土地,追收使用補償金,108年度至109年2月</text:p>
      <text:p text:style-name="P4"><text:s text:c="5"/>份止,累計收入74萬7518元。</text:p>
      <text:p text:style-name="P4">（5）納骨塔誦經法會基金捐獻108年度收入63萬7820元。</text:p>
      <text:p text:style-name="P4">（6）清潔隊加強資源回收變賣收入73萬9426元。</text:p>
      <text:p text:style-name="P4">（7） 公有零售市場閒置改為公有出租停車場租金收入17萬6700元。</text:p>
      <text:p text:style-name="P4">（8）公有「就是愛荔枝樂園」委外經營權利金收入9萬1021元,節</text:p>
      <text:p text:style-name="P4"><text:s text:c="5"/>省用公務預算經費維護。</text:p>
      <text:p text:style-name="P4">（9）民眾捐獻社會救助金44萬6000元,降低政府社會福利支出。 </text:p>
      <text:p text:style-name="P4">（10）持續辦理上開及其他具有開源措施,增加財源收入。</text:p>
      <text:p text:style-name="P4"/>
      <text:p text:style-name="P4">2、本所節流措施部分：</text:p>
      <text:p text:style-name="P4">（1）各課室派遣出差,應嚴格控管。</text:p>
      <text:p text:style-name="P4">（2）核派加班確實審核加班必要性,並以補休方式辦理為原則。</text:p>
      <text:p text:style-name="P4">（3）文具、紙張及水電費等力求撙節,不得浪費</text:p>
      <text:p text:style-name="P4">（4）不辦理禮品、紀念品、贈品之採購及便餐。</text:p>
      <text:p text:style-name="P4">（5）公務清潔車輛細心使用維護,以減少維護費用支出。</text:p>
      <text:p text:style-name="P4">（6）本所「節流措施」如附。持續要求各課室確依「節流措施」方 </text:p>
      <text:p text:style-name="P4"><text:s text:c="5"/>案嚴格控管各項支出。 <text:s/></text:p>
      <text:p text:style-name="P4"/>
      <text:p text:style-name="P4">3、中長期平衡預算之目標年度及相關之歲入、歲出結構調整規劃：</text:p>
      <text:p text:style-name="P4"><text:soft-page-break/>（1）107年至109年度預（決）算均呈現短絀逐年遞增,係每年皆編</text:p>
      <text:p text:style-name="P4"/>
      <text:p text:style-name="P2"><text:span text:style-name="T3"><text:s text:c="5"/>列債務舉借1600萬元,惟並未舉債（109年度不會舉借）,扣除</text:span></text:p>
      <text:p text:style-name="P4"><text:s text:c="5"/>舉債部分,並未短絀。</text:p>
      <text:p text:style-name="P4">（2）108年度預算在有效控管預算執行,撙節開支,初估有收支餘絀</text:p>
      <text:p text:style-name="P4"><text:s text:c="5"/>1800萬元。</text:p>
      <text:p text:style-name="P4">（3）為健全本所財政，落實零基預算，追求中長期財政穩健，採行</text:p>
      <text:p text:style-name="P4"><text:s text:c="5"/>歲出預算額度制，優先考量法律義務支出與基本需求額度必要</text:p>
      <text:p text:style-name="P4"><text:s text:c="5"/>性，編列預算時逐年檢討修正。</text:p>
      <text:p text:style-name="P4"/>
      <text:p text:style-name="P4">4、中期平衡預算規劃（預計3年）：</text:p>
      <text:p text:style-name="P4">（1）為減輕財政負擔,向上級機關提出計畫方案,期能獲更多計畫型</text:p>
      <text:p text:style-name="P4"><text:s text:c="5"/>補助收入。</text:p>
      <text:p text:style-name="P4">（2）持續執行前項開源措施,並另覓其他可增加之財源。</text:p>
      <text:p text:style-name="P4">（3）落實「節流措施」方案持續要求各課室嚴格控管各項支出,並訂</text:p>
      <text:p text:style-name="P4"><text:s text:c="5"/>定開源節流措施成效獎懲辦法（如附）,以收成效 。</text:p>
      <text:p text:style-name="P4">（4）重大資本支出得以分年預算支應為原則,其餘預算視需求核實編</text:p>
      <text:p text:style-name="P4"><text:s text:c="4"/>列且執行時力求撙節,逐年檢討預算編列,要求落實執行。</text:p>
      <text:p text:style-name="P4"/>
      <text:p text:style-name="P4">5、長期平衡預算規劃（預計113年期起）：</text:p>
      <text:p text:style-name="P4">（1）持續向上級機關提出計畫方案,申請計畫型補助收入,繼續推動</text:p>
      <text:p text:style-name="P4"><text:s text:c="5"/>鄉內各項建設。</text:p>
      <text:p text:style-name="P4">（2）持續貫徹執行前中期平衡預算規劃工作項目。</text:p>
      <text:p text:style-name="P1"><text:span text:style-name="T3">（3）</text:span><text:span text:style-name="T1">長期要達到平衡預算之目標,因本所自有財源偏低,短期尚難達,</text:span></text:p>
      <text:p text:style-name="P3"><text:span text:style-name="T4"><text:s text:c="5"/></text:span>惟公共債務未償餘額自106年度4318萬元,預計109年度可降</text:p>
      <text:p text:style-name="P1"><text:span text:style-name="T2"><text:s text:c="5"/></text:span><text:span text:style-name="T1">至201</text:span><text:span text:style-name="T3">7</text:span><text:span text:style-name="T1">萬元。中央統籌分配稅款因整體台灣經濟穩定成長,企</text:span></text:p>
      <text:p text:style-name="P3"><text:span text:style-name="T4"><text:s text:c="5"/></text:span>業稅收亦逐年增加,可緩解本所歲入不足部分。本所仍持續檢討</text:p>
      <text:p text:style-name="P6"><text:span text:style-name="T4"><text:s text:c="5"/></text:span>不必要歲出預算支出,貫徹零基預算精神,落實財政紀律,期望114年達到零負債目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芬園鄉公所109年度中長期平衡預算歲入、歲出結構調整規劃</dc:title>
    <meta:initial-creator>user</meta:initial-creator>
    <meta:creation-date>2020-06-22T10:58:00</meta:creation-date>
    <dc:creator>user</dc:creator>
    <dc:date>2020-06-22T11:07:00</dc:date>
    <meta:editing-cycles>1</meta:editing-cycles>
    <meta:editing-duration>PT8M</meta:editing-duration>
    <meta:document-statistic meta:table-count="0" meta:image-count="0" meta:object-count="0" meta:page-count="3" meta:paragraph-count="52" meta:word-count="1161" meta:character-count="1358" meta:non-whitespace-character-count="1253"/>
    <meta:generator>NDC_ODF_Application_Tools/1.0.3$Windows_X86_64 LibreOffice_project/8ad3e16aadc5e73175a2d44b1abec8638aa18880</meta:generator>
  </office:meta>
</office:document-meta>
</file>