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3.25in"/>
    </style:style>
    <style:style style:name="Table3" style:family="table">
      <style:table-properties style:width="7.62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2.50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7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1.1722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6777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92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9年度「畜牧廢棄物管理及資源化推動計畫-</text:p>
      <text:p text:style-name="P2">糞尿水資源化及畜牧場節能減碳」補助明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名稱</text:p>
            <text:p text:style-name="P12">（計畫編號）</text:p>
          </table:table-cell>
          <table:table-cell table:style-name="TableCell13">
            <text:p text:style-name="P14"/>
            <text:p text:style-name="P15">補助項目</text:p>
          </table:table-cell>
          <table:table-cell table:style-name="TableCell16">
            <text:p text:style-name="P17">總補助金額</text:p>
            <text:p text:style-name="P18">（元）</text:p>
          </table:table-cell>
          <table:table-cell table:style-name="TableCell19">
            <text:p text:style-name="P20">補助</text:p>
            <text:p text:style-name="P21">場數</text:p>
          </table:table-cell>
          <table:table-cell table:style-name="TableCell22">
            <text:p text:style-name="P23"/>
            <text:p text:style-name="P24">說明</text:p>
          </table:table-cell>
        </table:table-row>
        <table:table-row table:style-name="TableRow25">
          <table:table-cell table:style-name="TableCell26" table:number-rows-spanned="4">
            <text:p text:style-name="P27">畜牧廢棄物管理及資源化推動計畫-糞尿水資源化及畜牧場節能減碳（109農管-4.7-牧-02）</text:p>
          </table:table-cell>
          <table:table-cell table:style-name="TableCell28">
            <text:p text:style-name="P29">風扇系統馬達加裝變頻器</text:p>
          </table:table-cell>
          <table:table-cell table:style-name="TableCell30">
            <text:p text:style-name="P31">182,000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補助7場畜牧場風扇系統馬達加裝變頻器，包含變頻器(含風扇開關、溫度感應器與變頻器、線材)費用，每場補助總設置費用50%，另50%由受補助農民支付，每場最高補助費用不超過26千元，計182千元(設置方式請參照所附「畜牧場風扇系統馬達加裝變頻器安裝注意事項」，如有必要，請配合國立宜蘭大學環工系張章堂教授團隊建議)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省電燈具設施</text:p>
          </table:table-cell>
          <table:table-cell table:style-name="TableCell40">
            <text:p text:style-name="P41">60,000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包括省電燈泡、燈具組等，每場農委會最高補助2萬元，農民配合至少2萬元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第二次固液分離機</text:p>
          </table:table-cell>
          <table:table-cell table:style-name="TableCell50">
            <text:p text:style-name="P51">240,000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含擠壓機，設置方式須配合畜牧廢水輔導體系專家之建議，若受補助畜牧場為養豬場則以飼養規模2,000頭以下者優先，每場農委會最高補助6萬元，農民配合至少6萬元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污泥脫水機</text:span></text:p>
          </table:table-cell>
          <table:table-cell table:style-name="TableCell61">
            <text:p text:style-name="P62">150,000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每場農委會最高補助15萬元，農民配合至少15萬元</text:p>
          </table:table-cell>
        </table:table-row>
        <table:table-row table:style-name="TableRow67">
          <table:table-cell table:style-name="TableCell68">
            <text:p text:style-name="P69">合計</text:p>
          </table:table-cell>
          <table:table-cell table:style-name="TableCell70">
            <text:p text:style-name="P71"/>
          </table:table-cell>
          <table:table-cell table:style-name="TableCell72">
            <text:p text:style-name="P73">632,00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tc23</dc:creator>
    <meta:creation-date>2020-06-23T06:11:00Z</meta:creation-date>
    <dc:date>2020-06-23T06:11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