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361in"/>
    </style:style>
    <style:style style:name="Table1" style:family="table" style:master-page-name="MP0">
      <style:table-properties style:width="0.7361in" fo:margin-left="5.6861in" table:align="left"/>
    </style:style>
    <style:style style:name="TableRow3" style:family="table-row">
      <style:table-row-properties style:min-row-height="0.2888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0.8652in"/>
    </style:style>
    <style:style style:name="TableColumn12" style:family="table-column">
      <style:table-column-properties style:column-width="2.7763in"/>
    </style:style>
    <style:style style:name="Table7" style:family="table">
      <style:table-properties style:width="7.4812in" fo:margin-left="-0.7125in" table:align="left"/>
    </style:style>
    <style:style style:name="TableRow13" style:family="table-row">
      <style:table-row-properties style:min-row-height="0.581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6" style:family="table-row">
      <style:table-row-properties style:min-row-height="1.629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7" style:family="table-row">
      <style:table-row-properties style:min-row-height="2.220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48" style:family="table-row">
      <style:table-row-properties style:min-row-height="0.481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件</text:p>
          </table:table-cell>
        </table:table-row>
      </table:table>
      <text:p text:style-name="P6">109年度「畜牧廢棄物管理及資源化推動計畫-禽畜糞」補助明細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畫名稱</text:p>
            <text:p text:style-name="P16">(計畫編號)</text:p>
          </table:table-cell>
          <table:table-cell table:style-name="TableCell17">
            <text:p text:style-name="P18">補助項目</text:p>
          </table:table-cell>
          <table:table-cell table:style-name="TableCell19">
            <text:p text:style-name="P20">總補助金額</text:p>
            <text:p text:style-name="P21">(元)</text:p>
          </table:table-cell>
          <table:table-cell table:style-name="TableCell22">
            <text:p text:style-name="P23">補助場數</text:p>
          </table:table-cell>
          <table:table-cell table:style-name="TableCell24">
            <text:p text:style-name="P25">說明</text:p>
          </table:table-cell>
        </table:table-row>
        <table:table-row table:style-name="TableRow26">
          <table:table-cell table:style-name="TableCell27">
            <text:p text:style-name="P28">畜牧廢棄物管理及資源化推動計畫-禽畜糞(109農管-04.07-牧-04)</text:p>
          </table:table-cell>
          <table:table-cell table:style-name="TableCell29">
            <text:p text:style-name="P30">畜牧場堆肥舍修繕更新</text:p>
          </table:table-cell>
          <table:table-cell table:style-name="TableCell31">
            <text:p text:style-name="P32">100,000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以畜牧場登記有堆肥舍(面積18平方公尺以上)且確實仍自製堆肥者為補助對象，每場補助總設置經費50%，另50%由受補助農民自付，每場最高補助費用不超過50,000元。</text:p>
          </table:table-cell>
        </table:table-row>
        <table:table-row table:style-name="TableRow37">
          <table:table-cell table:style-name="TableCell38">
            <text:p text:style-name="P39">畜牧廢棄物管理及資源化推動計畫-禽畜糞(109農管-04.07-牧-04)</text:p>
          </table:table-cell>
          <table:table-cell table:style-name="TableCell40">
            <text:p text:style-name="P41">畜牧場設置禽畜糞快速處理設備</text:p>
          </table:table-cell>
          <table:table-cell table:style-name="TableCell42">
            <text:p text:style-name="P43">1500,000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以畜牧場登記證書主要畜牧設施登載有堆肥舍者為優先，每場補助總設置經費50%，另50%由受補助農民自付，每場最高補助費用不超過500,000元。</text:p>
          </table:table-cell>
        </table:table-row>
        <table:table-row table:style-name="TableRow48">
          <table:table-cell table:style-name="TableCell49">
            <text:p text:style-name="P50">合計</text:p>
          </table:table-cell>
          <table:table-cell table:style-name="TableCell51">
            <text:p text:style-name="P52"/>
          </table:table-cell>
          <table:table-cell table:style-name="TableCell53">
            <text:p text:style-name="P54">1600,00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育如</meta:initial-creator>
    <dc:creator>tc23</dc:creator>
    <meta:creation-date>2020-06-23T06:10:00Z</meta:creation-date>
    <dc:date>2020-06-23T06:10:00Z</dc:date>
    <meta:print-date>2018-06-12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