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 style:mirror="vertical horizontal"/>
    </style:style>
  </office:automatic-styles>
  <office:body>
    <office:text text:use-soft-page-breaks="true">
      <text:p text:style-name="P1"><text:span text:style-name="T2"><draw:frame draw:z-index="251658240" draw:style-name="a0" draw:transform="translate(-3.36181in -5.12014in) rotate(-1.5708) translate(5.025in 3.37014in)" draw:name="圖形1" text:anchor-type="paragraph" svg:width="6.72361in" svg:height="10.24028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003</meta:initial-creator>
    <dc:creator>USER</dc:creator>
    <meta:creation-date>2021-06-08T00:57:00Z</meta:creation-date>
    <dc:date>2021-06-08T00:57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