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8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38">
      <style:table-cell-properties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/>
    <style:style style:name="ce14" style:family="table-cell" style:parent-style-name="Default" style:data-style-name="N138">
      <style:table-cell-properties fo:wrap-option="wrap" style:vertical-align="top"/>
      <style:text-properties style:font-name="標楷體1" style:font-name-asian="標楷體1" style:font-name-complex="標楷體1"/>
    </style:style>
    <style:style style:name="ce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8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公共債務" table:style-name="ta1">
        <table:table-column table:style-name="co1" table:default-cell-style-name="ce15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number-columns-repeated="1018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<text:s text:c="8"/></text:p>
          </table:table-cell>
          <table:table-cell table:style-name="ce3"/>
          <table:table-cell table:style-name="ce3" office:value-type="string" calcext:value-type="string">
            <text:p>彰化縣北斗鎮公所最新債務訊息 <text:s text:c="2"/></text:p>
          </table:table-cell>
          <table:table-cell table:style-name="ce3"/>
          <table:table-cell table:style-name="ce4" office:value-type="string" calcext:value-type="string">
            <text:p>單位：新臺幣元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7" office:value-type="string" calcext:value-type="string">
            <text:p>1年以上債務未償餘額</text:p>
          </table:table-cell>
          <table:table-cell table:style-name="ce7" office:value-type="string" calcext:value-type="string">
            <text:p>短期債務未償餘額</text:p>
          </table:table-cell>
          <table:table-cell table:style-name="ce7" office:value-type="string" calcext:value-type="string">
            <text:p>平均每人負擔債務</text:p>
          </table:table-cell>
          <table:table-cell table:style-name="ce8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3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4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5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6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7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8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9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10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1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4">
          <table:table-cell table:style-name="ce9" office:value-type="string" calcext:value-type="string">
            <text:p>截至109年</text:p>
            <text:p>1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5">
          <table:table-cell table:style-name="ce12"/>
          <table:table-cell table:number-columns-repeated="1023"/>
        </table:table-row>
        <table:table-row table:style-name="ro6">
          <table:table-cell table:style-name="ce16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style:font-family-generic="swiss" fo:font-style="italic" style:font-name-asian="新細明體11" style:font-family-asian="新細明體1" style:font-style-asian="italic" style:font-name-complex="新細明體11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4f81bd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5pt" fo:font-weight="bold" style:font-name-asian="新細明體11" style:font-family-asian="新細明體1" style:font-size-asian="15pt" style:font-weight-asian="bold" style:font-name-complex="新細明體1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a7c0de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3pt" fo:font-weight="bold" style:font-name-asian="新細明體11" style:font-family-asian="新細明體1" style:font-size-asian="13pt" style:font-weight-asian="bold" style:font-name-complex="新細明體1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8pt" fo:font-weight="bold" style:font-name-asian="新細明體11" style:font-family-asian="新細明體1" style:font-size-asian="18pt" style:font-weight-asian="bold" style:font-name-complex="新細明體11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0pt" style:font-name-asian="標楷體2" style:font-family-asian="標楷體" style:font-size-asian="10pt" style:font-name-complex="標楷體2" style:font-family-complex="標楷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4:41:50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鐘美玲</meta:initial-creator>
    <meta:creation-date>2019-11-05T09:31:35Z</meta:creation-date>
    <dc:date>2021-01-04T14:42:12.853000000</dc:date>
    <meta:editing-cycles>43</meta:editing-cycles>
    <meta:editing-duration>PT2H43M44S</meta:editing-duration>
    <meta:document-statistic meta:table-count="1" meta:cell-count="69" meta:object-count="0"/>
    <meta:user-defined meta:name="Originator">Microsoft Word 14</meta:user-defined>
    <meta:user-defined meta:name="ProgId">Word.Document</meta:user-defined>
  </office:meta>
</office:document-meta>
</file>