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c6740" style:language-asian="zh" style:country-asian="TW"/>
    </style:style>
    <style:style style:name="T9" style:family="text">
      <style:text-properties officeooo:rsid="00be29fa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09</text:span>年<text:span text:style-name="T9">9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5M52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20-09-26T13:55:51.145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