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附件一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15"/>彰化縣線西鄉公所公共債務訊息<text:s text:c="10"/></text:p>
          </table:table-cell>
          <table:table-cell table:style-name="ce1"/>
          <table:table-cell office:value-type="string" table:style-name="ce2">
            <text:p><text:s/>單位：新臺幣元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3">
            <text:p>自償性公共債務未償餘額(含非營業特種基金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截至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03T01:55:20Z</meta:creation-date>
    <dc:date>2020-08-03T01:55:20Z</dc:date>
    <meta:editing-cycles>2</meta:editing-cycles>
    <meta:editing-duration>PT4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