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1" table:number-columns-repeated="1024" table:default-cell-style-name="ce1"/>
        <table:table-row table:style-name="ro3">
          <table:table-cell table:style-name="ce2" office:value-type="string">
            <text:p>田中鎮公所最新債務訊息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一、截至109年4月底止，本公所公共債務情形如下: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三、 相關檔案(csv檔案格式)：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公共債務訊息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二) 彰化縣田中鎮公所向非營業特種基金或專戶資金調度情形表</text:p>
          </table:table-cell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7">2020/04/27</text:date>, <text:time>15:30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tc82</meta:initial-creator>
    <meta:creation-date>2015-11-13T07:48:34Z</meta:creation-date>
    <dc:date>2020-04-27T15:30:24.32</dc:date>
    <meta:editing-duration>PT15M11S</meta:editing-duration>
    <meta:editing-cycles>11</meta:editing-cycles>
    <meta:document-statistic meta:table-count="3" meta:cell-count="11" meta:object-count="0"/>
  </office:meta>
</office:document-meta>
</file>