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3月份公共債務__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3月底止，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c7edcc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c7edcc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c7edcc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c7edcc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c7edc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 style:data-style-name="N2" text:time-value="08:58:38.8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ster</meta:initial-creator>
    <meta:creation-date>2020-02-05T02:13:13Z</meta:creation-date>
    <dc:date>2020-04-07T08:59:00.863000000</dc:date>
    <meta:editing-duration>PT5M32S</meta:editing-duration>
    <meta:editing-cycles>3</meta:editing-cycles>
    <meta:document-statistic meta:table-count="1" meta:cell-count="5" meta:object-count="0"/>
  </office:meta>
</office:document-meta>
</file>