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109年2月份公共債務__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3月底止，本所公共債務情形如下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1年以上債務未償餘額為0仟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債務0仟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c7edcc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c7edcc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c7edcc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c7edcc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c7edcc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c7edcc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c7edcc"/>
    </style:style>
    <style:style style:name="輔色2" style:family="table-cell" style:parent-style-name="Default" style:data-style-name="N0">
      <style:table-cell-properties fo:background-color="#c0504d"/>
      <style:text-properties fo:color="#c7edcc"/>
    </style:style>
    <style:style style:name="輔色3" style:family="table-cell" style:parent-style-name="Default" style:data-style-name="N0">
      <style:table-cell-properties fo:background-color="#9bbb59"/>
      <style:text-properties fo:color="#c7edcc"/>
    </style:style>
    <style:style style:name="輔色4" style:family="table-cell" style:parent-style-name="Default" style:data-style-name="N0">
      <style:table-cell-properties fo:background-color="#8064a2"/>
      <style:text-properties fo:color="#c7edcc"/>
    </style:style>
    <style:style style:name="輔色5" style:family="table-cell" style:parent-style-name="Default" style:data-style-name="N0">
      <style:table-cell-properties fo:background-color="#4bacc6"/>
      <style:text-properties fo:color="#c7edcc"/>
    </style:style>
    <style:style style:name="輔色6" style:family="table-cell" style:parent-style-name="Default" style:data-style-name="N0">
      <style:table-cell-properties fo:background-color="#f79646"/>
      <style:text-properties fo:color="#c7edcc"/>
    </style:style>
    <style:style style:name="標題_20_2" style:display-name="標題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c7edcc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00/00/00</text:date>, <text:time style:data-style-name="N2" text:time-value="12:00:38.4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Master</meta:initial-creator>
    <meta:creation-date>2020-02-05T02:13:13Z</meta:creation-date>
    <dc:date>2020-04-06T12:00:43.476000000</dc:date>
    <meta:editing-duration>PT5M15S</meta:editing-duration>
    <meta:editing-cycles>3</meta:editing-cycles>
    <meta:document-statistic meta:table-count="1" meta:cell-count="5" meta:object-count="0"/>
  </office:meta>
</office:document-meta>
</file>