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</style:style>
    <style:style style:name="P4" style:family="paragraph" style:parent-style-name="Default">
      <style:paragraph-properties fo:line-height="0.917cm" fo:text-align="center" style:justify-single-word="false"/>
    </style:style>
    <style:style style:name="P5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Default">
      <style:paragraph-properties fo:margin-left="0.499cm" fo:margin-right="0cm" fo:line-height="0.917cm" fo:text-indent="0cm" style:auto-text-indent="false"/>
    </style:style>
    <style:style style:name="P7" style:family="paragraph" style:parent-style-name="Default">
      <style:paragraph-properties fo:margin-left="0.499cm" fo:margin-right="0cm" fo:line-height="0.917cm" fo:text-indent="0cm" style:auto-text-indent="false"/>
      <style:text-properties officeooo:paragraph-rsid="001a5652"/>
    </style:style>
    <style:style style:name="P8" style:family="paragraph" style:parent-style-name="Default">
      <style:paragraph-properties fo:margin-top="0cm" fo:margin-bottom="0.302cm" loext:contextual-spacing="false" fo:line-height="0.67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Default">
      <style:paragraph-properties fo:margin-left="-0.25cm" fo:margin-right="0cm" fo:margin-top="0cm" fo:margin-bottom="0.302cm" loext:contextual-spacing="false" fo:line-height="0.67cm" fo:text-indent="0.954cm" style:auto-text-indent="false"/>
    </style:style>
    <style:style style:name="P10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/></text:p>
      <text:p text:style-name="P4"><text:span text:style-name="T4">彰化縣芬園鄉(鎮、市)公</text:span><text:span text:style-name="T4">所</text:span><text:span text:style-name="T4">最新債務訊息專區</text:span></text:p>
      <text:p text:style-name="P3"><text:span text:style-name="T4">一、</text:span><text:span text:style-name="T4"> </text:span><text:span text:style-name="T4">截至109年1月底止，本公</text:span><text:span text:style-name="T4">所</text:span><text:span text:style-name="T4">公共債務情形如下：</text:span></text:p>
      <text:p text:style-name="P6"><text:span text:style-name="T4">(</text:span><text:span text:style-name="T4">一</text:span><text:span text:style-name="T4">)1</text:span><text:span text:style-name="T4">年以上公共債務未償餘額為 2,634萬元。</text:span></text:p>
      <text:p text:style-name="P6"><text:span text:style-name="T4">(</text:span><text:span text:style-name="T4">二</text:span><text:span text:style-name="T4">)</text:span><text:span text:style-name="T4">未滿</text:span><text:span text:style-name="T4">1</text:span><text:span text:style-name="T4">年公共債務未償餘額為○萬元。</text:span></text:p>
      <text:p text:style-name="P6"><text:span text:style-name="T4">(</text:span><text:span text:style-name="T4">三</text:span><text:span text:style-name="T4">)</text:span><text:span text:style-name="T4">平均每人負擔公共債務 1</text:span><text:span text:style-name="T4">.</text:span><text:span text:style-name="T4">13千元。</text:span></text:p>
      <text:p text:style-name="P7"><text:span text:style-name="T4">(</text:span><text:span text:style-name="T4">四</text:span><text:span text:style-name="T4">)</text:span><text:span text:style-name="T4">自償性公共債務未償餘額（含非營業特種基金）為</text:span></text:p>
      <text:p text:style-name="P7"><text:span text:style-name="T4"><text:s text:c="4"/>5,440萬元。</text:span></text:p>
      <text:p text:style-name="P8">二、依據財政紀律法規定公布事項如下：</text:p>
      <text:p text:style-name="P9"><text:span text:style-name="T4">(</text:span><text:span text:style-name="T4">一</text:span><text:span text:style-name="T4">)</text:span><text:span text:style-name="T4">彰化縣芬園鄉(鎮、市)公</text:span><text:span text:style-name="T4">所</text:span><text:span text:style-name="T4">向非營業特種基金或專戶</text:span></text:p>
      <text:p text:style-name="P9"><text:span text:style-name="T4"><text:s text:c="4"/>資金調度情形表。</text:span></text:p>
      <text:p text:style-name="P1"><text:span text:style-name="T3"/></text:p>
      <text:p text:style-name="Standard"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2-04T08:34:16.149000000</dc:date>
    <meta:print-date>2019-07-02T09:37:00</meta:print-date>
    <meta:editing-cycles>4</meta:editing-cycles>
    <meta:editing-duration>PT9M1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7" meta:non-whitespace-character-count="196"/>
  </office:meta>
</office:document-meta>
</file>