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d3c1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09年</text:span></text:span><text:span text:style-name="預設段落字型"><text:span text:style-name="T8">12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0-12-30T15:51:14.832000000</dc:date>
    <meta:editing-cycles>18</meta:editing-cycles>
    <meta:editing-duration>PT22M45S</meta:editing-duration>
    <meta:print-date>2020-11-26T16:42:12.53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