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3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9年11月公共債務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9年11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.0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1">
          <table:table-cell office:value-type="string" calcext:value-type="string">
            <text:p>註：每月十日公告前一個月之債務資訊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 style:data-style-name="N2" text:time-value="16:40:53.1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30T16:41:16.278000000</dc:date>
    <meta:editing-duration>PT13M6S</meta:editing-duration>
    <meta:editing-cycles>22</meta:editing-cycles>
    <meta:generator>LibreOffice/6.0.7.3$Windows_X86_64 LibreOffice_project/dc89aa7a9eabfd848af146d5086077aeed2ae4a5</meta:generator>
    <meta:document-statistic meta:table-count="1" meta:cell-count="6" meta:object-count="0"/>
  </office:meta>
</office:document-meta>
</file>